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sluiten en aansluiten van een waterleiding in de gemeente Bloemendaal in de provinciale weg N206 vanaf 41.062 t/m 41.062, ingekomen 14 april 2025, zaaknummer 240002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fsluiten en aansluiten van een waterleiding in de gemeente Bloemendaal op de provinciale weg N206 vanaf km 41.062 t/m km 41.062.</text:p>
            <text:p text:style-name="common-al">De aanvraag is geregistreerd onder kenmerk: 2400029.</text:p>
            <text:p text:style-name="common-al"/>
            <text:p text:style-name="common-al">
            <text:span text:style-name="nadrukvet">Wanneer neemt provincie Noord-Holland een besluit over de aanvraag van de vergunning?</text:span>
          </text:p>
            <text:p text:style-name="common-al">Waarschijnlijk neemt provincie Noord-Holland voor 9 jun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8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8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8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sluiten en aansluiten van een waterleiding in de gemeente Bloemendaal in de provinciale weg N206 vanaf 41.062 t/m 41.062, ingekomen 14 april 2025, zaaknummer 2400029</meta:user-defined>
    <meta:user-defined meta:name="DCTERMS.W3CDTF/DCTERMS.available">2025-04-17</meta:user-defined>
    <meta:user-defined meta:name="DCTERMS.W3CDTF/OVERHEIDop.jaargang">2025</meta:user-defined>
    <meta:user-defined meta:name="OVERHEIDop.publicationIssue">6182</meta:user-defined>
    <meta:user-defined meta:name="OVERHEIDop.PrbID/DC.identifier">prb-2025-6182</meta:user-defined>
    <meta:user-defined meta:name="OVERHEIDop.versieInformatie"/>
  </office:meta>
</office:document-meta>
</file>