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aanbrengen elektriciteitskabel langs de provinciale weg N279 Horn - Helmond van kilometrering 14.7 tot 14.8 aan beide zijden van de weg, Roggelsedijk 10, 5768 R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lektriciteitskabels langs de provinciale weg N279, van kilometrering 14.7 - 14.8, ten behoeve van een huisaansluiting op het adres Roggelsedijk 10, 5768 RB Meijel.</text:p>
            <text:p text:style-name="common-al">Belanghebbenden kunnen binnen zes weken na de dag waarop dit besluit is verzonden bezwaar maken onder vermelding van zaaknummer Z2024-00002234.</text:p>
            <text:p text:style-name="common-al">Het besluit is verzonden op 14 januar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aanbrengen elektriciteitskabel langs de provinciale weg N279 Horn - Helmond van kilometrering 14.7 tot 14.8 aan beide zijden van de weg, Roggelsedijk 10, 5768 RB Meijel</meta:user-defined>
    <meta:user-defined meta:name="OVERHEIDop.datumEindeReactietermijn">2025-02-25</meta:user-defined>
    <meta:user-defined meta:name="OVERHEIDop.terinzageleggingBG">https://jeleefomgeving.nl/inzien/001737430/be61c6d5-d280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618</meta:user-defined>
    <meta:user-defined meta:name="OVERHEIDop.PrbID/DC.identifier">prb-2025-618</meta:user-defined>
    <meta:user-defined meta:name="OVERHEIDop.versieInformatie"/>
  </office:meta>
</office:document-meta>
</file>