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leggen van telecommunicatieleidingen en het maken van boogzinkers hiervoor in de gemeente Waterland in de provinciale weg N247 vanaf 37.28 t/m 37.34, verzonden 14 april 2025, zaaknummer 234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7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7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Geen toestemming voor het leggen van telecommunicatieleidingen en het maken van boogzinkers hiervoor in de gemeente Waterland in de provinciale weg N247 vanaf 37.28 t/m 37.34, verzonden 14 april 2025, zaaknummer 2340351</meta:user-defined>
    <meta:user-defined meta:name="DCTERMS.W3CDTF/DCTERMS.available">2025-04-17</meta:user-defined>
    <meta:user-defined meta:name="DCTERMS.W3CDTF/OVERHEIDop.jaargang">2025</meta:user-defined>
    <meta:user-defined meta:name="OVERHEIDop.publicationIssue">6178</meta:user-defined>
    <meta:user-defined meta:name="OVERHEIDop.PrbID/DC.identifier">prb-2025-6178</meta:user-defined>
    <meta:user-defined meta:name="OVERHEIDop.versieInformatie"/>
  </office:meta>
</office:document-meta>
</file>