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Enkhuizen in de provinciale weg N505 vanaf 9.217 t/m 9.217, verzonden 14 april 2025, zaaknummer 23798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Enkhuizen in de provinciale weg N505 vanaf 9.217 t/m 9.217.</text:p>
            <text:p text:style-name="common-al">De vergunning is geregistreerd onder kenmerk: 237980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Enkhuizen in de provinciale weg N505 vanaf 9.217 t/m 9.217, verzonden 14 april 2025, zaaknummer 2379803</meta:user-defined>
    <meta:user-defined meta:name="DCTERMS.W3CDTF/DCTERMS.available">2025-04-17</meta:user-defined>
    <meta:user-defined meta:name="DCTERMS.W3CDTF/OVERHEIDop.jaargang">2025</meta:user-defined>
    <meta:user-defined meta:name="OVERHEIDop.publicationIssue">6176</meta:user-defined>
    <meta:user-defined meta:name="OVERHEIDop.PrbID/DC.identifier">prb-2025-6176</meta:user-defined>
    <meta:user-defined meta:name="OVERHEIDop.versieInformatie"/>
  </office:meta>
</office:document-meta>
</file>