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pontonbrug in de gemeente Castricum in de provinciale vaarweg K9 Tapsloot/Markervaart vanaf 1.255 t/m , verzonden 14 april 2025, zaaknummer 238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pontonbrug in de gemeente Castricum in de provinciale vaarweg K9 Tapsloot/Markervaart vanaf 1.255 t/m .</text:p>
            <text:p text:style-name="common-al">De vergunning is geregistreerd onder kenmerk: 23860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pontonbrug in de gemeente Castricum in de provinciale vaarweg K9 Tapsloot/Markervaart vanaf 1.255 t/m , verzonden 14 april 2025, zaaknummer 2386088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74</meta:user-defined>
    <meta:user-defined meta:name="OVERHEIDop.PrbID/DC.identifier">prb-2025-6174</meta:user-defined>
    <meta:user-defined meta:name="OVERHEIDop.versieInformatie"/>
  </office:meta>
</office:document-meta>
</file>