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iciteitsleidingen, het maken van persingen, boogzinkers en gestuurde boringen hiervoor in de gemeenten Schagen, Hollands Kroon en Dijk en Waard in de provinciale weg N242 vanaf 58.314 t/m 58.976,  vaarweg K5 vanaf 14.577 t/m 14.577, verzonden 14 april 2025, zaaknummer 23872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iciteitsleidingen, het maken van persingen, boogzinkers en gestuurde boringen hiervoor in de gemeenten Schagen, Hollands Kroon en Dijk en Waard in de provinciale weg N242 vanaf 58.314 t/m 58.976,  vaarweg K5 vanaf 14.577 t/m 14.577.</text:p>
            <text:p text:style-name="common-al">De vergunning is geregistreerd onder kenmerk: 238726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7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7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7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iciteitsleidingen, het maken van persingen, boogzinkers en gestuurde boringen hiervoor in de gemeenten Schagen, Hollands Kroon en Dijk en Waard in de provinciale weg N242 vanaf 58.314 t/m 58.976,  vaarweg K5 vanaf 14.577 t/m 14.577, verzonden 14 april 2025, zaaknummer 2387262</meta:user-defined>
    <meta:user-defined meta:name="DCTERMS.W3CDTF/DCTERMS.available">2025-04-17</meta:user-defined>
    <meta:user-defined meta:name="DCTERMS.W3CDTF/OVERHEIDop.jaargang">2025</meta:user-defined>
    <meta:user-defined meta:name="OVERHEIDop.publicationIssue">6173</meta:user-defined>
    <meta:user-defined meta:name="OVERHEIDop.PrbID/DC.identifier">prb-2025-6173</meta:user-defined>
    <meta:user-defined meta:name="OVERHEIDop.versieInformatie"/>
  </office:meta>
</office:document-meta>
</file>