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Tafelbergweg 35C, Amsterdam - het wijzigen van de verleende vergunning voor een open bodemenergiesysteem (PNH233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verleende vergunning voor een open bodemenergiesysteem op Kavel F in Amsterdam (PNH2334)</text:p>
            <text:p text:style-name="common-al">Aanvrager: AMC Kavel F. Coöperatieve U.A.</text:p>
            <text:p text:style-name="common-al">Zaaknummer: 13704776</text:p>
            <text:p text:style-name="common-al">DSO nummer: 2025040700495</text:p>
            <text:p text:style-name="common-al">Ontvangstdatum aanvraag: 07-04-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7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7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7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2364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Tafelbergweg 35C, Amsterdam - het wijzigen van de verleende vergunning voor een open bodemenergiesysteem (PNH2334)</meta:user-defined>
    <meta:user-defined meta:name="DCTERMS.W3CDTF/DCTERMS.available">2025-04-16</meta:user-defined>
    <meta:user-defined meta:name="DCTERMS.W3CDTF/OVERHEIDop.jaargang">2025</meta:user-defined>
    <meta:user-defined meta:name="OVERHEIDop.publicationIssue">6170</meta:user-defined>
    <meta:user-defined meta:name="OVERHEIDop.PrbID/DC.identifier">prb-2025-6170</meta:user-defined>
    <meta:user-defined meta:name="OVERHEIDop.versieInformatie"/>
  </office:meta>
</office:document-meta>
</file>