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 Investeringsregeling reductie stikstofemissie Noord-Ned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, evenals de colleges van Gedeputeerde Staten van Groningen en Fryslân, ieder voor zich,</text:p>
            <text:p text:style-name="al"/>
            <text:p text:style-name="al">BESLUITEN:</text:p>
            <text:p text:style-name="al"/>
            <text:p text:style-name="al">de wijziging van de Openstelling Investeringsregeling reductie stikstofemissie Noord-Nederland te vast te stell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 </text:p>
            <text:p text:style-name="al">In artikel VI wordt ‘€ 5.500.000,--' vervangen door ‘€ 7.300.000,--’.</text:p>
            <text:p text:style-name="al"/>
            <text:p text:style-name="al">B</text:p>
            <text:p text:style-name="al">In artikel VI wordt ‘€ 2.500.000,--' vervangen door ‘€ 700.000,--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zij wordt geplaatst en werkt terug tot 14 november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Drenthe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7 december 2024</text:span></text:p>
          </text:section>
          <text:section text:name="ondertekening_id1-3-2-3-5">
            <text:p><text:span text:style-name="functie"/></text:p>
            <text:p><text:span text:style-name="functie">Kenmerk 4.5/202400185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Investeringsregeling Reductie Stikstofemissie Noord-Nederland]|[https://lokaleregelgeving.overheid.nl/CVDR696604/3</meta:user-defined>
    <meta:user-defined meta:name="DC.source">Algemene subsidieregeling SNN 2019]|[https://lokaleregelgeving.overheid.nl/CVDR623018/2</meta:user-defined>
    <meta:user-defined meta:name="OVERHEIDop.referentienummer">4.5/2024001853</meta:user-defined>
    <meta:user-defined meta:name="DCTERMS.alternative">Openstelling Investeringsregeling reductie stikstofemissie Noord-Nederland</meta:user-defined>
    <dc:language>nl</dc:language>
    <meta:user-defined meta:name="OVERHEIDop.locatietype/OVERHEIDop.gebiedsmarkering">Provincie</meta:user-defined>
    <meta:user-defined meta:name="DC.title">Openstelling Investeringsregeling reductie stikstofemissie Noord-Neder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617</meta:user-defined>
    <meta:user-defined meta:name="OVERHEIDop.betreftRegeling">CVDR734145_2</meta:user-defined>
    <meta:user-defined meta:name="OVERHEIDop.PrbID/DC.identifier">prb-2025-617</meta:user-defined>
    <meta:user-defined meta:name="xs:date/OVERHEIDop.startdatum">2025-01-17</meta:user-defined>
    <meta:user-defined meta:name="OVERHEIDop.versieInformatie"/>
  </office:meta>
</office:document-meta>
</file>