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Vrouwepoortpad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april 2025 een ontbrandingstoestemming verleend aan HF-EVENTS UG te Ulft. De ontbranding van het vuurwerk vindt plaats op de locatie Vrouwepoortpad Wijk bij Duurstede op 24 juli 2025 van 22:00 tot 23: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april 2025 verzonden aan de aanvrager. Dit betekent dat uiterlijk op maandag 26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maandag 26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60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Vrouwepoortpad Wijk bij Duurstede</meta:user-defined>
    <meta:user-defined meta:name="DCTERMS.W3CDTF/DCTERMS.available">2025-04-16</meta:user-defined>
    <meta:user-defined meta:name="DCTERMS.W3CDTF/OVERHEIDop.jaargang">2025</meta:user-defined>
    <meta:user-defined meta:name="OVERHEIDop.publicationIssue">6169</meta:user-defined>
    <meta:user-defined meta:name="OVERHEIDop.PrbID/DC.identifier">prb-2025-6169</meta:user-defined>
    <meta:user-defined meta:name="OVERHEIDop.versieInformatie"/>
  </office:meta>
</office:document-meta>
</file>