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uitvoering projecten LEADER Regio de Liemers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p text:style-name="al"/>
            <text:p text:style-name="al">Vast te stellen een wijziging van het Openstellingsbesluit uitvoering projecten LEADER Regio de Liemers 2024, gepubliceerd in het Provinciaal Blad van 5 juni 2024, nr. 809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beslispunten wordt onder vernummering van het derde en vierde besluit een derde beslispunt ingevoegd, luidende: </text:p>
            <text:p text:style-name="al"/>
            <text:list text:style-name="id1-3-2-2-1-4">
              <text:list-item text:style-override="id1-3-2-2-1-4-1">
                <text:number>III</text:number>
                <text:p text:style-name="al">Het subsidieplafond bestaat uit twee deelplafonds: voor Proeftuinprojecten is het deelplafond € 150.000, voor Uitvoeringsprojecten en Samenwerkingsprojecten is het deelplafond gezamenlijk € 850.000. </text:p>
              </text:list-item>
            </text:list>
          </text:section>
          <text:section text:name="artikel_id1-3-2-2-2" text:style-name="artikel">
            <text:p text:style-name="artikel_kop_titel"><text:span text:style-name="artikel_kop_label">Artikel</text:span> <text:span text:style-name="artikel_kop_nr">II</text:span> </text:p>
            <text:p text:style-name="al">A.</text:p>
            <text:p text:style-name="al"/>
            <text:p text:style-name="al">Aan artikel 1 worden in alfabetische volgorde de volgende begripsomschrijvingen ingevoegd:</text:p>
            <text:p text:style-name="al"/>
            <text:list text:style-name="id1-3-2-2-2-6">
              <text:list-item text:style-override="id1-3-2-2-2-6-1">
                <text:number>-</text:number>
                <text:p text:style-name="al">Proeftuinproject: het ontwikkelen en uitproberen van een concept wat aansluit bij minimaal één van de vier thema’s uit de LOS. Resultaat van zo'n proeftuinproject is bijvoorbeeld een haalbaarheidsstudie of businesscase;</text:p>
              </text:list-item>
              <text:list-item text:style-override="id1-3-2-2-2-6-2">
                <text:number>-</text:number>
                <text:p text:style-name="al">Samenwerkingsproject: het organiseren en/of faciliteren van nationale bijeenkomsten van lokale actoren, gericht op samenwerking en afstemming van activiteiten;</text:p>
              </text:list-item>
              <text:list-item text:style-override="id1-3-2-2-2-6-3">
                <text:number>-</text:number>
                <text:p text:style-name="al">Uitvoeringsproject: de uitvoering van een concreet project wat aansluit bij één van de vier thema’s van de LOS;</text:p>
              </text:list-item>
            </text:list>
            <text:p text:style-name="al">B.</text:p>
            <text:p text:style-name="al"/>
            <text:p text:style-name="al">Artikel 7 wordt als volgt gewijzigd:</text:p>
            <text:p text:style-name="al"/>
            <text:list text:style-name="id1-3-2-2-2-11">
              <text:list-item text:style-override="id1-3-2-2-2-11-1">
                <text:number>1.</text:number>
                <text:p text:style-name="al">In het eerste lid wordt “projecten” vervangen door: uitvoeringsprojecten. </text:p>
              </text:list-item>
              <text:list-item text:style-override="id1-3-2-2-2-11-2">
                <text:number/>
                <text:p text:style-name="al">Onder vernummering van lid 2 naar lid 4 worden twee leden ingevoegd, luidende:</text:p>
              </text:list-item>
              <text:list-item text:style-override="id1-3-2-2-2-11-3">
                <text:number>2.</text:number>
                <text:p text:style-name="al">De subsidie voor proeftuinprojecten bedraagt 50% met een minimum van € 5.000 en een maximum van € 25.000.</text:p>
              </text:list-item>
              <text:list-item text:style-override="id1-3-2-2-2-11-4">
                <text:number>3.</text:number>
                <text:p text:style-name="al">De subsidie voor samenwerkingsprojecten bedraagt 100% met een minimum van € 5.000 en een maximum van € 2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publicatie in het Provinciaal blad en werkt terug tot en met 1 januari 2025. Dit besluit vervalt op 19 december 2025 om 17:00 uur, met dien verstande dat het van toepassing blijft op de aanvragen die gedaan zijn binnen de openstellingsperiode.</text:p>
          </text:section>
          <text:section text:name="artikel_id1-3-2-2-4" text:style-name="artikel">
            <text:p text:style-name="artikel_kop_titel"><text:span text:style-name="artikel_kop_label">Artikel</text:span> <text:span text:style-name="artikel_kop_nr">III</text:span> </text:p>
            <text:p text:style-name="al">Aan de toelichting op artikel 9 wordt de volgende tekst toegevoegd. </text:p>
            <text:p text:style-name="al"/>
            <text:p text:style-name="al">Indien de LAG of de penvoerder van de LAG een subsidieaanvraag indient voor een samenwerkingsproject zal de beoordeling hiervan plaatsvinden door Gedeputeerde Staten van Gelderland. Hierbij wordt gebruik gemaakt van het selectieformulier (bijlage 4) uit de LOS. Op deze wijze wordt gewaarborgd dat wordt gehandeld overeenkomstig artikel 33, vijfde lid, van Verordening (EU) 2021/1060. In dit lid is bepaald dat indien de LAG de begunstigde is, de LAG ervoor moet zorgen dat de scheiding van functies wordt geëerbiedigd. </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section>
          <text:section text:name="ondertekening_id1-3-2-3-3">
            <text:p><text:span text:style-name="functie"/></text:p>
            <text:p><text:span text:style-name="functie">Teammanager Agrifoo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Verordening Europese Landbouwsubsidies 2023-2027 provincie Gelderland]|[https://lokaleregelgeving.overheid.nl/CVDR705554/2</meta:user-defined>
    <meta:user-defined meta:name="OVERHEIDop.referentienummer">2023-001198</meta:user-defined>
    <meta:user-defined meta:name="DCTERMS.alternative">Openstellingsbesluit uitvoering projecten LEADER Regio de Liemers 2024</meta:user-defined>
    <dc:language>nl</dc:language>
    <meta:user-defined meta:name="OVERHEIDop.locatietype/OVERHEIDop.gebiedsmarkering">Provincie</meta:user-defined>
    <meta:user-defined meta:name="DC.title">Openstellingsbesluit uitvoering projecten LEADER Regio de Liemers 2024</meta:user-defined>
    <meta:user-defined meta:name="DCTERMS.W3CDTF/DCTERMS.available">2025-04-17</meta:user-defined>
    <meta:user-defined meta:name="DCTERMS.W3CDTF/OVERHEIDop.jaargang">2025</meta:user-defined>
    <meta:user-defined meta:name="OVERHEIDop.publicationIssue">6167</meta:user-defined>
    <meta:user-defined meta:name="OVERHEIDop.betreftRegeling">CVDR720494_2</meta:user-defined>
    <meta:user-defined meta:name="OVERHEIDop.PrbID/DC.identifier">prb-2025-6167</meta:user-defined>
    <meta:user-defined meta:name="xs:date/OVERHEIDop.startdatum">2025-04-18</meta:user-defined>
    <meta:user-defined meta:name="xs:date/OVERHEIDop.einddatum">2025-12-19</meta:user-defined>
    <meta:user-defined meta:name="OVERHEIDop.versieInformatie"/>
  </office:meta>
</office:document-meta>
</file>