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GEUS 2025</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span text:style-name="nadrukvet">Besluiten</text:span>
          </text:p>
            <text:p text:style-name="al"/>
            <text:list text:style-name="id1-3-2-1-1-9">
              <text:list-item text:style-override="id1-3-2-1-1-9-1">
                <text:number>I.</text:number>
                <text:p text:style-name="al">Vast te stellen het Openstellingsbesluit uitvoering projecten LEADER GEUS 2025.</text:p>
              </text:list-item>
              <text:list-item text:style-override="id1-3-2-1-1-9-2">
                <text:number>II.</text:number>
                <text:p text:style-name="al">Het subsidieplafond voor de openstellingsperiode vast te stellen op € 678.630, waarvan € 411.250 uit het Europees Landbouw Fonds voor Plattelandsontwikkeling (ELFPO), € 61.416 uit provinciale cofinancieringsmiddelen en € 205.964 uit middelen van gemeenten of waterschap.</text:p>
              </text:list-item>
              <text:list-item text:style-override="id1-3-2-1-1-9-3">
                <text:number>III.</text:number>
                <text:p text:style-name="al">Het subsidieplafond bestaat uit twee deelplafonds: voor Pionierprojecten is het deelplafond € 63.338 voor Impactprojecten is het deelplafond € 615.292.</text:p>
              </text:list-item>
              <text:list-item text:style-override="id1-3-2-1-1-9-4">
                <text:number>IV.</text:number>
                <text:p text:style-name="al">Dat aanvragen kunnen worden ingediend van 17 april 2025, 09:00 uur tot en met 29 mei 2026, 17:00 uur.</text:p>
              </text:list-item>
              <text:list-item text:style-override="id1-3-2-1-1-9-5">
                <text:number>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p text:style-name="al"/>
            <text:list text:style-name="id1-3-2-2-1-4">
              <text:list-item text:style-override="id1-3-2-2-1-4-1">
                <text:number>-</text:number>
                <text:p text:style-name="al">Impactproject: de uitvoering van een concreet project, niet zijnde een Pionierproject;</text:p>
              </text:list-item>
              <text:list-item text:style-override="id1-3-2-2-1-4-2">
                <text:number>-</text:number>
                <text:p text:style-name="al">LAG: Lokale Actiegroep LEADER GEUS;</text:p>
              </text:list-item>
              <text:list-item text:style-override="id1-3-2-2-1-4-3">
                <text:number>-</text:number>
                <text:p text:style-name="al">LEADER-gebied GEUS: Het gebied betreft de dorpen Garderen, Elspeet, Uddel en Speuld met de postcodes 3852, 8075, 3886 en 3888, gelegen in de gemeenten Apeldoorn, Barneveld, Ermelo en Nunspeet, met uitzondering van de bebouwde kom van Ermelo;</text:p>
              </text:list-item>
              <text:list-item text:style-override="id1-3-2-2-1-4-4">
                <text:number>-</text:number>
                <text:p text:style-name="al">LOS: Lokale Ontwikkelingsstrategie 2023-2027 LEADER GEUS;</text:p>
              </text:list-item>
              <text:list-item text:style-override="id1-3-2-2-1-4-5">
                <text:number>-</text:number>
                <text:p text:style-name="al">Pionierproject: een initiatief dat in potentie kansrijk kan zijn, maar waar eerst een concept voor ontwikkeld en of uitgeprobeerd moet worden. Resultaat van zo'n Pionierproject is bijvoorbeeld een haalbaarheidsstudie of businesscase;</text:p>
              </text:list-item>
              <text:list-item text:style-override="id1-3-2-2-1-4-6">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jecten die passen binnen de door Gedeputeerde Staten goedgekeurde LOS LEADER GEUS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p text:style-name="al"/>
            <text:list text:style-name="id1-3-2-2-3-4">
              <text:list-item text:style-override="id1-3-2-2-3-4-1">
                <text:number>a.</text:number>
                <text:p text:style-name="al">rechtspersonen;</text:p>
              </text:list-item>
              <text:list-item text:style-override="id1-3-2-2-3-4-2">
                <text:number>b.</text:number>
                <text:p text:style-name="al">ondernemingen zonder rechtspersoonlijkheid;</text:p>
              </text:list-item>
              <text:list-item text:style-override="id1-3-2-2-3-4-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ger dient een cofinancieringsverklaring bij zijn aanvraag te voegen waaruit blijkt dat de gemeente of het waterschap 30,35%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O (EU) 2021/1060, geldt dat bijdragen in natura bestaande uit onbetaalde arbeid van vrijwilligers subsidiabel zijn tegen een tarief van € 22 per uur.</text:p>
              </text:list-item>
              <text:list-item text:style-override="id1-3-2-2-5-4">
                <text:number>3.</text:number>
                <text:p text:style-name="al">De kosten als bedoeld in het eerste lid onder f. en g. komen voor subsidie in aanmerking indien de handelingen zijn verricht en daartoe opdracht is verleend binnen één jaar voordat de subsidieaanvraag is ingediend. </text:p>
              </text:list-item>
              <text:list-item text:style-override="id1-3-2-2-5-5">
                <text:number>4.</text:number>
                <text:p text:style-name="al">De kosten als bedoeld in het tweede lid zijn uitsluitend subsidiabel indien de werkelijke arbeidstijd gecontroleerd kan worden door middel van een urenregistratie.</text:p>
              </text:list-item>
              <text:list-item text:style-override="id1-3-2-2-5-6">
                <text:number>5.</text:number>
                <text:p text:style-name="al">De kosten als bedoeld in het eerste lid onder f. en g. zijn subsidiabel voor maximaal 10% van de totale subsidiabele kosten met een maximum van € 20.000.</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lid 1 onder a van toepassing. Artikel 1.9a lid 1 onder b wordt als berekenwijze uitgesloten.</text:p>
              </text:list-item>
              <text:list-item text:style-override="id1-3-2-2-6-3">
                <text:number>2.</text:number>
                <text:p text:style-name="al">Indien subsidiabele kosten worden berekend op grond van artikel 1.9c van de Verordening, is in het kader van dit openstellingsbesluit alleen artikel 1.9c lid 1 onder a van toepasing. Artikel 1.9c lid 1 onder b wordt als berekenwijze uitgeslo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Pionierprojecten bedraagt 50% van de subsidiabele kosten met een minimum van € 12.500,00 en een maximum van € 24.999,99. </text:p>
              </text:list-item>
              <text:list-item text:style-override="id1-3-2-2-7-3">
                <text:number>2.</text:number>
                <text:p text:style-name="al">De subsidie voor Impactprojecten bedraagt 50% van de subsidiabele kosten met een minimum van € 25.000 en een maximum van € 100.000. </text:p>
              </text:list-item>
              <text:list-item text:style-override="id1-3-2-2-7-4">
                <text:number>3.</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de selectie van activiteiten die voor subsidie in aanmerking komen plaats door de LAG, op basis van de selectiecriteria zoals opgenomen in hoofdstuk 7.3 en bijlage 3 van de LOS LEADER GEUS.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Een aanvraag behaalt ten minste de per criterium opgegeven minimale score en in totaal minimaal 60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activiteiten waarvoor subsidie is verstrekt dienen binnen drie jaar na datum verleningsbeschikking te zijn afgerond of, indien dat eerder is, uiterlijk op 31 december 2028,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7 april 2025 en vervalt op 29 mei 2026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GEUS 2025’.</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section>
          <text:section text:name="ondertekening_id1-3-2-3-3">
            <text:p><text:span text:style-name="functie"/></text:p>
            <text:p><text:span text:style-name="functie">Teammanager Agrifoo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 Algemeen Deel</text:span>
        </text:p>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GEUS is te raadplegen op de website <text:a xlink:href="http://www.gebiedsaanpakgeus.nl/leader" xlink:type="simple"><text:span text:style-name="nadrukondlijn">www.gebiedsaanpakgeus.nl/leader</text:span></text:a>.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 </text:span>
        </text:p>
          <text:p text:style-name="al">Ter uitvoering van diverse Europese verordeningen is door de minister van de LNV de Regeling uitvoering NSP GLB 2023–2027 opgesteld. Deze regeling vormt samen met de verschillende Europese verordeningen de grondslag voor de Verordening Europese Landbouwsubsidies 2023-2027 provincie Gelderland. Artikel 1.2 van die Verordening schrijft voor dat Gedeputeerde Staten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text:span> onderstaande criteria worden voldaan:</text:p>
          <text:p text:style-name="al"/>
          <text:list text:style-name="id1-3-2-4-26">
            <text:list-item text:style-override="id1-3-2-4-26-1">
              <text:number>a.</text:number>
              <text:p text:style-name="al">er is sprake van een steunmaatregel die een voordeel verschaft, in welke vorm dan ook;</text:p>
            </text:list-item>
            <text:list-item text:style-override="id1-3-2-4-26-2">
              <text:number>b.</text:number>
              <text:p text:style-name="al">dit voordeel wordt direct of indirect bekostigd uit overheidsmiddelen;</text:p>
            </text:list-item>
            <text:list-item text:style-override="id1-3-2-4-26-3">
              <text:number>c.</text:number>
              <text:p text:style-name="al">hierdoor worden één of meer specifieke ondernemingen begunstigd;</text:p>
            </text:list-item>
            <text:list-item text:style-override="id1-3-2-4-26-4">
              <text:number>d.</text:number>
              <text:p text:style-name="al">dit vervalst de mededinging of dreigt dat te doen; en</text:p>
            </text:list-item>
            <text:list-item text:style-override="id1-3-2-4-26-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ze toelichting </text:span>
        </text:p>
          <text:p text:style-name="al"/>
          <text:p text:style-name="al">
          <text:span text:style-name="nadrukondlijn">Subsidieplafond</text:span>
        </text:p>
          <text:p text:style-name="al">Het subsidieplafond bestaat voor 60,6% uit ELFPO-middelen, voor 9,05% uit provinciale middelen en voor 30,35% uit middelen van de gemeente of het waterschap.</text:p>
          <text:p text:style-name="al"/>
          <text:p text:style-name="al">Het subsidieplafond bestaat uit twee deelplafonds, één voor pioniersprojecten en één voor impactprojecten.</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30,35% van de totale subsidie voor zijn rekening neemt. Deze verklaring wordt afgegeven door de gemeente Apeldoorn en wordt verzorgd door de LEADER-coördinator.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 Deze kosten mogen maximaal 10% van de totale subsidiabele kosten bedragen, waarbij een maximum geldt van € 20.000.</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
          <text:p text:style-name="al">In artikel 6 is bepaald dat de uurtarieven zoals genoemd in de artikelen 1.9a eerste lid onder b en 1.9c eerste lid onder b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GEUS de aanvragen beoordeelt aan de hand van de selectiecriteria in paragraaf 7.3 en bijlage 3 van de LOS LEADER GEUS. Een aanvraag dient minimaal 60 punten te scoren.</text:p>
          <text:p text:style-name="al"/>
          <text:p text:style-name="al">Bij criterium 1 gaat het om de mate waarin een project bijdraagt aan de inhoudelijke doelen van de LOS. Hiermee is bedoeld dat het project aan minimaal één doel moet bijdragen. Bij criterium 1 maakt het voor de score niet uit of je aan meer dan één doel bijdraagt. Dit wordt wel beloond bij criterium 2d, integraliteit. </text:p>
          <text:p text:style-name="al"/>
          <text:p text:style-name="al">De aanvragen worden op volgorde van binnenkomst door de LAG beoordeeld, de aanvraag dient compleet te zijn ingediend via de portal van Stimulus. </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binnen 3 jaar na dagtekening van de verleningsbeschikking dient te zijn afgerond, of indien dat eerder is, uiterlijk op 31 december 2028, tenzij in de beschikking anders is bep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DC.source">Verordening Europese Landbouwsubsidies 2023-2027 provincie Gelderland]|[https://lokaleregelgeving.overheid.nl/CVDR705554/1</meta:user-defined>
    <meta:user-defined meta:name="OVERHEIDop.referentienummer">2023-001200</meta:user-defined>
    <meta:user-defined meta:name="DCTERMS.alternative">Openstellingsbesluit uitvoering projecten LEADER GEUS 2025</meta:user-defined>
    <dc:language>nl</dc:language>
    <meta:user-defined meta:name="OVERHEIDop.locatietype/OVERHEIDop.gebiedsmarkering">Provincie</meta:user-defined>
    <meta:user-defined meta:name="DC.title">Openstellingsbesluit uitvoering projecten LEADER GEUS 2025</meta:user-defined>
    <meta:user-defined meta:name="DCTERMS.W3CDTF/DCTERMS.available">2025-04-17</meta:user-defined>
    <meta:user-defined meta:name="DCTERMS.W3CDTF/OVERHEIDop.jaargang">2025</meta:user-defined>
    <meta:user-defined meta:name="OVERHEIDop.publicationIssue">6165</meta:user-defined>
    <meta:user-defined meta:name="OVERHEIDop.betreftRegeling">CVDR738245_1</meta:user-defined>
    <meta:user-defined meta:name="OVERHEIDop.PrbID/DC.identifier">prb-2025-6165</meta:user-defined>
    <meta:user-defined meta:name="xs:date/OVERHEIDop.startdatum">2025-04-17</meta:user-defined>
    <meta:user-defined meta:name="xs:date/OVERHEIDop.einddatum">2026-05-30</meta:user-defined>
    <meta:user-defined meta:name="OVERHEIDop.versieInformatie"/>
  </office:meta>
</office:document-meta>
</file>