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een tweede uitweg aan de N751, provinciale weg Wierden - Den Ham, ter hoogte van hectometerpunt 4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ontvingen wij een vergunningsaanvraag voor het aanleggen van een tweede woninguitweg aan de N751, provinciale weg Wierden - Den Ham, ter hoogte van hectometerpunt 4.900. Gedeputeerde Staten hebben besloten dat de vergunning wordt geweiger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653</meta:user-defined>
    <meta:user-defined meta:name="DCTERMS.abstract">Kennisgeving besluit op een vergunningsaanvraag voor een tweede uitweg aan de N751, provinciale weg Wierden - Den Ham, ter hoogte van hectometerpunt 4.900</meta:user-defined>
    <dc:language>nl</dc:language>
    <meta:user-defined meta:name="OVERHEIDop.locatietype/OVERHEIDop.gebiedsmarkering">Vlak</meta:user-defined>
    <meta:user-defined meta:name="DC.title">Kennisgeving besluit op een vergunningsaanvraag voor een tweede uitweg aan de N751, provinciale weg Wierden - Den Ham, ter hoogte van hectometerpunt 4.900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63</meta:user-defined>
    <meta:user-defined meta:name="OVERHEIDop.PrbID/DC.identifier">prb-2025-6163</meta:user-defined>
    <meta:user-defined meta:name="OVERHEIDop.versieInformatie"/>
  </office:meta>
</office:document-meta>
</file>