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ing van een verplaatsing van PGS15 opslag tbv A&amp;D laboratorium aan de Noordweg 9 te Zwijn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is gesteld.</text:p>
            <text:p text:style-name="common-al"/>
            <text:p text:style-name="common-al">Aangevraagde activiteit(en)  : Geen significante wijziging</text:p>
            <text:p text:style-name="common-al">Toelichting en uitleg over activiteit : Voor een verplaatsing van PGS15 opslag ten behoeve van A&amp;D laboratorium</text:p>
            <text:p text:style-name="common-al">Aanvraagdatum    : 12 augustus 2024</text:p>
            <text:p text:style-name="common-al">Besluitdatum    : 11 april 2025</text:p>
            <text:p text:style-name="common-al">Bekendmaking    : 11 april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6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2729789  en/of het verzoeknummer: 2024081200205.</text:p>
            <text:p text:style-name="common-al"/>
            <text:p text:style-name="common-al">U kunt de stukken ook digitaal inzien met betrekking tot deze procedure door op onderstaande link te klikken:</text:p>
            <text:p text:style-name="common-al">
            <text:a xlink:href="https://loket.dcmr.nl/mozard/!suite92.scherm1007?mObj=9672000" xlink:type="simple">https://loket.dcmr.nl/mozard/!suite92.scherm1007?mObj=967200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29789  </meta:user-defined>
    <meta:user-defined meta:name="DCTERMS.abstract">Gedeputeerde Staten van Zuid-Holland maken bekend dat de volgende omgevingsvergunning buiten behandeling is gesteld.</meta:user-defined>
    <dc:language>nl</dc:language>
    <meta:user-defined meta:name="OVERHEIDop.locatietype/OVERHEIDop.gebiedsmarkering">Adres</meta:user-defined>
    <meta:user-defined meta:name="DC.title">Kennisgeving buiten behandeling stelling van een verplaatsing van PGS15 opslag tbv A&amp;D laboratorium aan de Noordweg 9 te Zwijndrecht</meta:user-defined>
    <meta:user-defined meta:name="DCTERMS.W3CDTF/DCTERMS.available">2025-04-16</meta:user-defined>
    <meta:user-defined meta:name="DCTERMS.W3CDTF/OVERHEIDop.jaargang">2025</meta:user-defined>
    <meta:user-defined meta:name="OVERHEIDop.publicationIssue">6160</meta:user-defined>
    <meta:user-defined meta:name="OVERHEIDop.PrbID/DC.identifier">prb-2025-6160</meta:user-defined>
    <meta:user-defined meta:name="OVERHEIDop.versieInformatie"/>
  </office:meta>
</office:document-meta>
</file>