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saneren gasleiding langs de provinciale weg N271 Venlo - Nijmegen, van kilometrering 100.8 tot 101.0, in de omgeving van Rijksweg 21, 5854 A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saneren van een gasleiding langs de provinciale weg N271 100.8 - 101.0 Enexis, in de omgeving van Rijksweg 21, 5854 AR Bergen L.</text:p>
            <text:p text:style-name="common-al">Belanghebbenden kunnen binnen zes weken na de dag waarop dit besluit is verzonden bezwaar maken onder vermelding van zaaknummer Z2024-00002425.</text:p>
            <text:p text:style-name="common-al">Het besluit is verzonden op 14 januari 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6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25</meta:user-defined>
    <dc:language>nl</dc:language>
    <meta:user-defined meta:name="OVERHEIDop.locatietype/OVERHEIDop.gebiedsmarkering">Vlak</meta:user-defined>
    <meta:user-defined meta:name="DC.title">Omgevingsvergunning saneren gasleiding langs de provinciale weg N271 Venlo - Nijmegen, van kilometrering 100.8 tot 101.0, in de omgeving van Rijksweg 21, 5854 AR Bergen L</meta:user-defined>
    <meta:user-defined meta:name="OVERHEIDop.datumEindeReactietermijn">2025-02-25</meta:user-defined>
    <meta:user-defined meta:name="OVERHEIDop.terinzageleggingBG">https://jeleefomgeving.nl/inzien/001737430/1386c7dc-d27c-11ef-a33f-0050560122a3</meta:user-defined>
    <meta:user-defined meta:name="DCTERMS.W3CDTF/DCTERMS.available">2025-01-16</meta:user-defined>
    <meta:user-defined meta:name="DCTERMS.W3CDTF/OVERHEIDop.jaargang">2025</meta:user-defined>
    <meta:user-defined meta:name="OVERHEIDop.publicationIssue">616</meta:user-defined>
    <meta:user-defined meta:name="OVERHEIDop.PrbID/DC.identifier">prb-2025-616</meta:user-defined>
    <meta:user-defined meta:name="OVERHEIDop.versieInformatie"/>
  </office:meta>
</office:document-meta>
</file>