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houden van de Grote Optocht 2025 in het stiltegebied Hoeksche Waard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text:p>
            <text:p text:style-name="common-al">Gedeputeerde staten geeft hiermee toestemming voor het houden van de Grote Optocht op 5 mei 2025 in het stiltegebied Hoeksche Waard, waarbij de vergunning wordt verleend voor de routes zoals vermeld in de aanvraag. </text:p>
            <text:p text:style-name="common-al"/>
            <text:p text:style-name="common-al">Aangevraagde activiteit(en)  : Stiltegebied</text:p>
            <text:p text:style-name="common-al">Toelichting en uitleg over activiteit : De Grote Optocht bestaat uit 80 voertuigen en muziek en trekt door de        14 dorpen van de gemeente Hoeksewaard.</text:p>
            <text:p text:style-name="common-al">Aanvraagdatum    : 7 april 2025</text:p>
            <text:p text:style-name="common-al">Besluitdatum    : 9 april 2025</text:p>
            <text:p text:style-name="common-al">Bekendmaking    : 10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06949.</text:p>
            <text:p text:style-name="common-al"/>
            <text:p text:style-name="common-al">U kunt de stukken ook digitaal inzien met betrekking tot deze procedure door op onderstaande link te klikken:</text:p>
            <text:p text:style-name="common-al">
            <text:a xlink:href="https://loket.dcmr.nl/mozard/!suite92.scherm1007?mObj=9665516" xlink:type="simple">https://loket.dcmr.nl/mozard/!suite92.scherm1007?mObj=966551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6949</meta:user-defined>
    <meta:user-defined meta:name="DCTERMS.abstract">Gedeputeerde Staten van Zuid-Holland maken bekend dat de volgende omgevingsvergunning is verleend. </meta:user-defined>
    <dc:language>nl</dc:language>
    <meta:user-defined meta:name="OVERHEIDop.locatietype/OVERHEIDop.gebiedsmarkering">Weg</meta:user-defined>
    <meta:user-defined meta:name="DC.title">Kennisgeving toestemming voor het houden van de Grote Optocht 2025 in het stiltegebied Hoeksche Waard</meta:user-defined>
    <meta:user-defined meta:name="DCTERMS.W3CDTF/DCTERMS.available">2025-04-16</meta:user-defined>
    <meta:user-defined meta:name="DCTERMS.W3CDTF/OVERHEIDop.jaargang">2025</meta:user-defined>
    <meta:user-defined meta:name="OVERHEIDop.publicationIssue">6159</meta:user-defined>
    <meta:user-defined meta:name="OVERHEIDop.PrbID/DC.identifier">prb-2025-6159</meta:user-defined>
    <meta:user-defined meta:name="OVERHEIDop.versieInformatie"/>
  </office:meta>
</office:document-meta>
</file>