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ijzigen vergunning Omgevingswet - Gelderlantlaan 9, Utrecht - het ambtshalve wijzigen van de voorschriften van de omgevingsvergunning van Varo Energy Tankstorag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De ontwerpbeschikking betreft het voornemen tot het ambtshalve wijzigen van de voorschriften van de omgevingsvergunning van 17 juni 2013, kenmerk HZ_WABO-12-05940 van Varo Energy Tankstorage B.V. voor haar inrichting gelegen aan de Gelderlantlaan 9 te Utrecht. De wijziging heeft plaats in het kader van onze periodieke beoordeling of de vergunningvoorschriften nog overeenkomen met de beste beschikbare technieken (BBT). De gewijzigde voorschriften zien toe op de implementatie van de PGS 29:2021 versie 1.0 (augustus 2021) en hebben betrekking op de activiteit opslag van brandbare vloeistoffen in verticale tanks.</text:p>
            <text:p text:style-name="common-al">Aanvrager: Varo Energy Tankstorage B.V.</text:p>
            <text:p text:style-name="common-al">Zaaknummer: 8758461</text:p>
            <text:p text:style-name="common-al">DSO nummer: -</text:p>
            <text:p text:style-name="common-al">Voornemen ontwerpbesluit: wijzigen</text:p>
            <text:p text:style-name="common-al">Zienswijze in te dienen voor: 29-05-2025</text:p>
            <text:p text:style-name="common-al">Namens: Provincie Utrecht</text:p>
            <text:p text:style-name="common-al">Het ontwerpbesluit en de bijbehorende stukken liggen met ingang van de dag na publicatie gedurende zes weken ter inzage. Wilt u de gepubliceerde documenten behorende bij deze bekendmaking in zien klik dan <text:a xlink:href="https://edataloket.odnzkg.nl/?q={&quot;search&quot;:&quot;13719308&quot;}" xlink:type="simple">hier</text:a>.</text:p>
            <text:p text:style-name="common-al">Het ontwerpbesluit en de bijbehorende stukken liggen tevens (digitaal) ter inzage bij: - provincie Utrecht, Archimedeslaan 6 te Utrecht; - gemeente Utrecht, Stadskantoor, Stadsplateau 1 te Utrecht (op afspraak, telefoonnummer 14 03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dan kunt u gebruik maken van <text:a xlink:href="https://mozardloket.odnzkg.nl/mozard/!suite09.scherm1089?mWfr=556" xlink:type="simple">dit webformulier</text:a>. Er wordt dan contact met u opgenomen.</text:p>
            <text:p text:style-name="last-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5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5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5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19308</meta:user-defined>
    <meta:user-defined meta:name="DCTERMS.abstract">Bekendmaking van Provincie Utrecht</meta:user-defined>
    <dc:language>nl</dc:language>
    <meta:user-defined meta:name="OVERHEIDop.locatietype/OVERHEIDop.gebiedsmarkering">Punt</meta:user-defined>
    <meta:user-defined meta:name="DC.title">Ontwerpbesluit wijzigen vergunning Omgevingswet - Gelderlantlaan 9, Utrecht - het ambtshalve wijzigen van de voorschriften van de omgevingsvergunning van Varo Energy Tankstorage B.V.</meta:user-defined>
    <meta:user-defined meta:name="DCTERMS.W3CDTF/DCTERMS.available">2025-04-16</meta:user-defined>
    <meta:user-defined meta:name="DCTERMS.W3CDTF/OVERHEIDop.jaargang">2025</meta:user-defined>
    <meta:user-defined meta:name="OVERHEIDop.publicationIssue">6158</meta:user-defined>
    <meta:user-defined meta:name="OVERHEIDop.PrbID/DC.identifier">prb-2025-6158</meta:user-defined>
    <meta:user-defined meta:name="OVERHEIDop.versieInformatie"/>
  </office:meta>
</office:document-meta>
</file>