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omgevingsvergunning – Rijksvastgoedbedrijf, zuidelijk kruitmagazijn van Fort Crèvecoeur, binnen postcodegebied 5221 CE te ‘s-Hertogen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Bedrijf : Rijksvastgoedbedrijf </text:p>
            <text:p text:style-name="common-al">Locatie : zuidelijk kruitmagazijn van Fort Crèvecoeur, binnen postcodegebied 5221 CE te   ‘s- Hertogenbosch </text:p>
            <text:p text:style-name="common-al">Activiteit : flora- en fauna- activiteit</text:p>
            <text:p text:style-name="common-al">Voor : de consolidatie van het zuidelijk kruitmagazijn van Fort Crèvecoeur</text:p>
            <text:p text:style-name="common-al">Aanvraagdatum : 16 december 2024</text:p>
            <text:p text:style-name="common-al">DSO-kenmerk : 2024121600916</text:p>
            <text:p text:style-name="common-al">Zaaknummer : Z/239081</text:p>
            <text:p text:style-name="common-al">Verzenddatum besluit: 14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april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 </text:span>
          </text:p>
            <text:p text:style-name="common-al">Aan deze procedure is het zaaknummer Z/23908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5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5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5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9081</meta:user-defined>
    <dc:language>nl</dc:language>
    <meta:user-defined meta:name="OVERHEIDop.locatietype/OVERHEIDop.gebiedsmarkering">Vlak</meta:user-defined>
    <meta:user-defined meta:name="DC.title">Provincie Noord-Brabant - besluit omgevingsvergunning – Rijksvastgoedbedrijf, zuidelijk kruitmagazijn van Fort Crèvecoeur, binnen postcodegebied 5221 CE te ‘s-Hertogenbosch</meta:user-defined>
    <meta:user-defined meta:name="OVERHEIDop.datumEindeReactietermijn">2025-05-26</meta:user-defined>
    <meta:user-defined meta:name="OVERHEIDop.TilID/OVERHEIDop.terinzageleggingOP">til-2025-12870</meta:user-defined>
    <meta:user-defined meta:name="DCTERMS.W3CDTF/DCTERMS.available">2025-04-16</meta:user-defined>
    <meta:user-defined meta:name="DCTERMS.W3CDTF/OVERHEIDop.jaargang">2025</meta:user-defined>
    <meta:user-defined meta:name="OVERHEIDop.publicationIssue">6157</meta:user-defined>
    <meta:user-defined meta:name="OVERHEIDop.PrbID/DC.identifier">prb-2025-6157</meta:user-defined>
    <meta:user-defined meta:name="OVERHEIDop.versieInformatie"/>
  </office:meta>
</office:document-meta>
</file>