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langs de N478 Veerweg te Bergambacht (148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478 Veerweg te Bergambacht, tussen km 10.050 en 10.10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919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langs de N478 Veerweg te Bergambacht (14886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55</meta:user-defined>
    <meta:user-defined meta:name="OVERHEIDop.PrbID/DC.identifier">prb-2025-6155</meta:user-defined>
    <meta:user-defined meta:name="OVERHEIDop.versieInformatie"/>
  </office:meta>
</office:document-meta>
</file>