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nemen van een ligplaats in de Heimanswetering ter hoogte van Woubrugseweg 19 in Alphen aan den Rijn (14902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innemen van een ligplaats met een pleziervaartuig in de Heimanswetering, ter hoogte van Woubrugseweg 19 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4-04-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5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5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5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916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innemen van een ligplaats in de Heimanswetering ter hoogte van Woubrugseweg 19 in Alphen aan den Rijn (149029)</meta:user-defined>
    <meta:user-defined meta:name="DCTERMS.W3CDTF/DCTERMS.available">2025-04-16</meta:user-defined>
    <meta:user-defined meta:name="DCTERMS.W3CDTF/OVERHEIDop.jaargang">2025</meta:user-defined>
    <meta:user-defined meta:name="OVERHEIDop.publicationIssue">6151</meta:user-defined>
    <meta:user-defined meta:name="OVERHEIDop.PrbID/DC.identifier">prb-2025-6151</meta:user-defined>
    <meta:user-defined meta:name="OVERHEIDop.versieInformatie"/>
  </office:meta>
</office:document-meta>
</file>