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iddelweg 80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raven, de aanleg van een ondergronds bouwwerk en het plaatsen van een bovengronds bouwwerk ten behoeve van een aanbouw in een grondwaterbeschermingszone op locatie <text:span text:style-name="nadrukvet">Middelweg 80, 2957 TH te Nieuw-Lekkerland</text:span>.</text:p>
            <text:p text:style-name="common-al">De beschikking ziet op het verlenen van de omgevingsvergunning voor een activiteit als bedoeld in artikel 5.4 van de Omgevingswet (omgevingsverordening).</text:p>
            <text:p text:style-name="common-al">B<text:span text:style-name="nadrukvet">ezwaar</text:span></text:p>
            <text:p text:style-name="common-al">De verzenddatum van de beschikking is 14 april 2025. Een belanghebbende kan tot en met 26 mei 2025 een bezwaarschrift indienen bij Gedeputeerde Staten van Zuid-Holland, t.a.v. het Awb secretariaat, Postbus 90602, 2509 LP Den Haag, met vermelding van het zaaknummer <text:span text:style-name="nadrukvet">0113057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Het graven, de aanleg van een ondergronds bouwwerk en het plaatsen van een bovengronds bouwwerk ten behoeve van een aanbouw in een grondwaterbeschermingszone.</meta:user-defined>
    <dc:language>nl</dc:language>
    <meta:user-defined meta:name="OVERHEIDop.locatietype/OVERHEIDop.gebiedsmarkering">Adres</meta:user-defined>
    <meta:user-defined meta:name="DC.title">Beschikking omgevingsvergunning, Middelweg 80 te Nieuw-Lekkerland</meta:user-defined>
    <meta:user-defined meta:name="DCTERMS.W3CDTF/DCTERMS.available">2025-04-16</meta:user-defined>
    <meta:user-defined meta:name="DCTERMS.W3CDTF/OVERHEIDop.jaargang">2025</meta:user-defined>
    <meta:user-defined meta:name="OVERHEIDop.publicationIssue">6150</meta:user-defined>
    <meta:user-defined meta:name="OVERHEIDop.PrbID/DC.identifier">prb-2025-6150</meta:user-defined>
    <meta:user-defined meta:name="OVERHEIDop.versieInformatie"/>
  </office:meta>
</office:document-meta>
</file>