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aanleggen van kabels in de N732, provinciale weg Lonneker - Losser, ter hoogte van hectometerpunt 0.4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4 ontvingen wij een vergunningsaanvraag voor het aanleggen van kabels in de N732, provinciale weg Lonneker - Losser, ter hoogte van hectometerpunt 0.49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5 februari 2025.</text:p>
            <text:p text:style-name="common-al">Voor meer informatie: Overijssel Loket, 038 499 88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1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609</meta:user-defined>
    <meta:user-defined meta:name="DCTERMS.abstract">Betreft: besluit op een vergunningsaanvraag voor het aanleggen van kabels in de N732, provinciale weg Lonneker - Losser, ter hoogte van hectometerpunt 0.490.</meta:user-defined>
    <dc:language>nl</dc:language>
    <meta:user-defined meta:name="OVERHEIDop.locatietype/OVERHEIDop.gebiedsmarkering">Vlak</meta:user-defined>
    <meta:user-defined meta:name="DC.title">Kennisgeving besluit op een vergunningsaanvraag voor het aanleggen van kabels in de N732, provinciale weg Lonneker - Losser, ter hoogte van hectometerpunt 0.490.</meta:user-defined>
    <meta:user-defined meta:name="DCTERMS.W3CDTF/DCTERMS.available">2025-01-16</meta:user-defined>
    <meta:user-defined meta:name="DCTERMS.W3CDTF/OVERHEIDop.jaargang">2025</meta:user-defined>
    <meta:user-defined meta:name="OVERHEIDop.publicationIssue">615</meta:user-defined>
    <meta:user-defined meta:name="OVERHEIDop.PrbID/DC.identifier">prb-2025-615</meta:user-defined>
    <meta:user-defined meta:name="OVERHEIDop.versieInformatie"/>
  </office:meta>
</office:document-meta>
</file>