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wijzigen van de inrichtingsgrens voor een termijn van maximaal drie maanden aan de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Reguliere voorbereidingsprocedure Omgevingswet</text:span>
            </text:span>
          </text:p>
            <text:p text:style-name="tussenkopcur">Onderwerp</text:p>
            <text:p text:style-name="common-al">Gedeputeerde Staten van Zeeland maken bekend dat de volgende omgevingsvergunning is verleend, voor </text:p>
            <text:p text:style-name="common-al">Vlaeynatie B.V. aan de Autrichehavenweg 10, 4554 MB te Westdorpe.</text:p>
            <text:p text:style-name="common-al">Aangevraagde activiteit(en) : Omgevingsplanactiviteit (OPA)</text:p>
            <text:p text:style-name="common-al">Toelichting en uitleg over activiteit : Voor het wijzigen van de inrichtingsgrens (locatiegrens) van de Seveso-  inrichting voor een termijn van maximaal drie maanden (tot 1 augustus  2025)</text:p>
            <text:p text:style-name="common-al">Aanvraagdatum  : 12 februari 2025</text:p>
            <text:p text:style-name="common-al">Besluitdatum : 8 april 2025 </text:p>
            <text:p text:style-name="common-al">Bekendmaking : 8 april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28 me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3285258 en/of het verzoeknummer: 2025021201509.</text:p>
            <text:p text:style-name="common-al">U kunt de stukken ook digitaal inzien met betrekking tot deze procedure door op onderstaande link te klikken:</text:p>
            <text:p text:style-name="last-al">
            <text:a xlink:href="https://loket.dcmr.nl/mozard/!suite92.scherm1007?mObj=9664376" xlink:type="simple">https://loket.dcmr.nl/mozard/!suite92.scherm1007?mObj=96643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85258</meta:user-defined>
    <meta:user-defined meta:name="DCTERMS.abstract">Verlening omgevingsvergunning voor het wijzigen van de inrichtingsgrens voor een termijn van maximaal drie maanden aan de Autrichehavenweg 10 in Westdorpe.</meta:user-defined>
    <dc:language>nl</dc:language>
    <meta:user-defined meta:name="OVERHEIDop.locatietype/OVERHEIDop.gebiedsmarkering">Adres</meta:user-defined>
    <meta:user-defined meta:name="DC.title">Verlening omgevingsvergunning voor het wijzigen van de inrichtingsgrens voor een termijn van maximaal drie maanden aan de Autrichehavenweg 10 in Westdorpe</meta:user-defined>
    <meta:user-defined meta:name="OVERHEIDop.datumEindeReactietermijn">2025-05-28</meta:user-defined>
    <meta:user-defined meta:name="OVERHEIDop.terinzageleggingBG">https://loket.dcmr.nl/mozard/!suite92.scherm1007?mObj=9664376</meta:user-defined>
    <meta:user-defined meta:name="DCTERMS.W3CDTF/DCTERMS.available">2025-04-16</meta:user-defined>
    <meta:user-defined meta:name="DCTERMS.W3CDTF/OVERHEIDop.jaargang">2025</meta:user-defined>
    <meta:user-defined meta:name="OVERHEIDop.publicationIssue">6149</meta:user-defined>
    <meta:user-defined meta:name="OVERHEIDop.PrbID/DC.identifier">prb-2025-6149</meta:user-defined>
    <meta:user-defined meta:name="OVERHEIDop.versieInformatie"/>
  </office:meta>
</office:document-meta>
</file>