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 beoordeling van open bodemenergiesysteem Matserterrein/ Croeselaa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04-2025 een <text:span text:style-name="nadrukvet">besluit </text:span>genomen over het verzoek voor een m.e.r. beoordeling van een open bodemenergiestaan door Coöperatieve Rabobank U.A. te Utrecht in het kader van de Waterwet. Er is besloten het verzoek voor een m.e.r. beoordeling buiten behandeling te laten. Het besluit heeft zaakkenmerk Z/24/1112362. </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4 april 2025 verstuurd. Dit betekent dat uiterlijk 27 mei 2025 een bezwaarschrift kan worden ingediend.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text:p>
            <text:p text:style-name="common-al"/>
            <text:p text:style-name="common-al">
            <text:span text:style-name="nadrukvet">Voorlopige voorziening</text:span>
          </text:p>
            <text:p text:style-name="common-al">
            <text:span text:style-name="nadrukvet"/>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text:p>
            <text:p text:style-name="common-al"/>
            <text:p text:style-name="common-al">info@rudutrecht.nl of 030-7023300. Vermeld u hierbij het kenmerk Z/24/1112362. U kunt de stukken ook inzien bij de RUD Utrecht, Archimedeslaan 6, 3584 BA in Utrecht of bij gemeente Utrecht.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12362</meta:user-defined>
    <dc:language>nl</dc:language>
    <meta:user-defined meta:name="OVERHEIDop.locatietype/OVERHEIDop.gebiedsmarkering">Vlak</meta:user-defined>
    <meta:user-defined meta:name="DC.title">Bekendmaking besluit m.e.r. beoordeling van open bodemenergiesysteem Matserterrein/ Croeselaan Utrecht</meta:user-defined>
    <meta:user-defined meta:name="DCTERMS.W3CDTF/DCTERMS.available">2025-04-16</meta:user-defined>
    <meta:user-defined meta:name="DCTERMS.W3CDTF/OVERHEIDop.jaargang">2025</meta:user-defined>
    <meta:user-defined meta:name="OVERHEIDop.publicationIssue">6148</meta:user-defined>
    <meta:user-defined meta:name="OVERHEIDop.PrbID/DC.identifier">prb-2025-6148</meta:user-defined>
    <meta:user-defined meta:name="OVERHEIDop.versieInformatie"/>
  </office:meta>
</office:document-meta>
</file>