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andhoeklaan 32 - Westerbo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 14 april 2025 hebben wij een aanvraag ontvangen voor de sloop van bouwwerken op de locatie Zandhoeklaan 32 - Westerbork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Zandhoeklaan 32 - Westerbork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45</meta:user-defined>
    <meta:user-defined meta:name="OVERHEIDop.PrbID/DC.identifier">prb-2025-6145</meta:user-defined>
    <meta:user-defined meta:name="OVERHEIDop.versieInformatie"/>
  </office:meta>
</office:document-meta>
</file>