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Bartelaar 19 - Ann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0 april 2025 hebben wij een aanvraag ontvangen voor de sloop van schuren op de locatie Bartelaar 19 - Ann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14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locatie Bartelaar 19 - Ann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6144</meta:user-defined>
    <meta:user-defined meta:name="OVERHEIDop.PrbID/DC.identifier">prb-2025-6144</meta:user-defined>
    <meta:user-defined meta:name="OVERHEIDop.versieInformatie"/>
  </office:meta>
</office:document-meta>
</file>