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aanduidingsborden voor Pinksterfeesten Penninkskotten 2025 op de N732, provinciale weg Lonneker - Losser, tussen hectometerpunten 2.800 en 4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en wij een aanvraag voor het plaatsen van aanduidingsborden voor Pinksterfeesten Penninkskotten 2025 op de N732, provinciale weg Lonneker - Losser, tussen hectometerpunten 2.800 en 4.3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41</meta:user-defined>
    <meta:user-defined meta:name="DCTERMS.abstract">Betreft: Besluit op aanvraag op locatie op de N732, provinciale weg Lonneker - Losser, tussen hectometerpunten 2.800 en 4.300</meta:user-defined>
    <dc:language>nl</dc:language>
    <meta:user-defined meta:name="OVERHEIDop.locatietype/OVERHEIDop.gebiedsmarkering">Vlak</meta:user-defined>
    <meta:user-defined meta:name="DC.title">Kennisgeving besluit op een aanvraag voor het plaatsen van aanduidingsborden voor Pinksterfeesten Penninkskotten 2025 op de N732, provinciale weg Lonneker - Losser, tussen hectometerpunten 2.800 en 4.300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41</meta:user-defined>
    <meta:user-defined meta:name="OVERHEIDop.PrbID/DC.identifier">prb-2025-6141</meta:user-defined>
    <meta:user-defined meta:name="OVERHEIDop.versieInformatie"/>
  </office:meta>
</office:document-meta>
</file>