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vergunning toevoegen van enkele te accepteren afvalstoffen ten behoeve van compostering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toestemming Renewi Nederland B.V. toestemming voor het toevoegen van enkele te accepteren afvalstoffen ten behoeve van compostering  aan de Nieuw Oranjekanaal 45, 3151 XL te Hoek van Holland.</text:p>
            <text:p text:style-name="common-al"/>
            <text:p text:style-name="common-al">Aangevraagde activiteit(en)  : Geen significante wijziging</text:p>
            <text:p text:style-name="common-al">Toelichting en uitleg over activiteit : Voor het toevoegen van enkele Euralcodes in het acceptatiebeleid van Renewi </text:p>
            <text:p text:style-name="common-al">                                                                 Nederland B.V.</text:p>
            <text:p text:style-name="common-al">Aanvraagdatum    : 7 oktober 2024</text:p>
            <text:p text:style-name="common-al">Besluitdatum    : 13 januari 2025</text:p>
            <text:p text:style-name="common-al">Bekendmaking    : 13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69481 en/of het verzoeknummer: 2024100701370.</text:p>
            <text:p text:style-name="common-al"/>
            <text:p text:style-name="common-al">U kunt de stukken ook digitaal inzien met betrekking tot deze procedure door op onderstaande link te klikken:</text:p>
            <text:p text:style-name="common-al">
            <text:a xlink:href="https://loket.dcmr.nl/mozard/!suite92.scherm1007?mObj=9527572" xlink:type="simple">https://loket.dcmr.nl/mozard/!suite92.scherm1007?mObj=952757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9481 </meta:user-defined>
    <meta:user-defined meta:name="DCTERMS.abstract">GS hebben omgevingsvergunning verleend en geven toestemming voor toevoegen enkele te accepteren afvalstoffen tbv compostering. </meta:user-defined>
    <dc:language>nl</dc:language>
    <meta:user-defined meta:name="OVERHEIDop.locatietype/OVERHEIDop.gebiedsmarkering">Adres</meta:user-defined>
    <meta:user-defined meta:name="DC.title">Kennisgeving toestemming voor wijziging vergunning toevoegen van enkele te accepteren afvalstoffen ten behoeve van compostering aan de Nieuw Oranjekanaal 45 te Hoek van Holland</meta:user-defined>
    <meta:user-defined meta:name="DCTERMS.W3CDTF/DCTERMS.available">2025-01-16</meta:user-defined>
    <meta:user-defined meta:name="DCTERMS.W3CDTF/OVERHEIDop.jaargang">2025</meta:user-defined>
    <meta:user-defined meta:name="OVERHEIDop.publicationIssue">614</meta:user-defined>
    <meta:user-defined meta:name="OVERHEIDop.PrbID/DC.identifier">prb-2025-614</meta:user-defined>
    <meta:user-defined meta:name="OVERHEIDop.versieInformatie"/>
  </office:meta>
</office:document-meta>
</file>