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bestaande handhole in de gemeente Haarlemmermeer in de provinciale weg N232 vanaf 43.369 t/m 43.369, verzonden 11 april 2025, zaaknummer 239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bestaande handhole in de gemeente Haarlemmermeer in de provinciale weg N232 vanaf 43.369 t/m 43.369.</text:p>
            <text:p text:style-name="common-al">De vergunning is geregistreerd onder kenmerk: 23950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bestaande handhole in de gemeente Haarlemmermeer in de provinciale weg N232 vanaf 43.369 t/m 43.369, verzonden 11 april 2025, zaaknummer 2395080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39</meta:user-defined>
    <meta:user-defined meta:name="OVERHEIDop.PrbID/DC.identifier">prb-2025-6139</meta:user-defined>
    <meta:user-defined meta:name="OVERHEIDop.versieInformatie"/>
  </office:meta>
</office:document-meta>
</file>