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en het maken van een boogzinker hiervoor in de gemeente Hollands Kroon in de provinciale weg N240 vanaf 18.061 t/m 18.11, ingetrokken op 11 april 2025, zaaknummer 2398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98622 voor het het leggen van een elektraleiding en het maken van een boogzinker hiervoor in de gemeente Hollands Kroon in de provinciale weg N240 vanaf 18.061 t/m 18.11. De aanvraag is op verzoek van de aanvrager op 11 april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en het maken van een boogzinker hiervoor in de gemeente Hollands Kroon in de provinciale weg N240 vanaf 18.061 t/m 18.11, ingetrokken op 11 april 2025, zaaknummer 2398622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38</meta:user-defined>
    <meta:user-defined meta:name="OVERHEIDop.PrbID/DC.identifier">prb-2025-6138</meta:user-defined>
    <meta:user-defined meta:name="OVERHEIDop.versieInformatie"/>
  </office:meta>
</office:document-meta>
</file>