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de tijdelijke plaatsing van pontons aan de rechterzijde van de V77, provinciale vaarweg Almelo - De Haandrik, tussen hectometerpunten 12.660 en 12.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5 ontvingen wij een vergunningsaanvraag voor de tijdelijke plaatsing van pontons aan de rechterzijde van de V77, provinciale vaarweg Almelo - De Haandrik, tussen hectometerpunten 12.660 en 12.700. De pontons worden geplaatst vanwege een bouwplaats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6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13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965</meta:user-defined>
    <meta:user-defined meta:name="DCTERMS.abstract">Kennisgeving verleende vergunning voor de tijdelijke plaatsing van pontons aan de rechterzijde van de V77, provinciale vaarweg Almelo - De Haandrik, tussen hectometerpunten 12.660 en 12.700</meta:user-defined>
    <dc:language>nl</dc:language>
    <meta:user-defined meta:name="OVERHEIDop.locatietype/OVERHEIDop.gebiedsmarkering">Vlak</meta:user-defined>
    <meta:user-defined meta:name="DC.title">Kennisgeving verleende vergunning voor de tijdelijke plaatsing van pontons aan de rechterzijde van de V77, provinciale vaarweg Almelo - De Haandrik, tussen hectometerpunten 12.660 en 12.700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36</meta:user-defined>
    <meta:user-defined meta:name="OVERHEIDop.PrbID/DC.identifier">prb-2025-6136</meta:user-defined>
    <meta:user-defined meta:name="OVERHEIDop.versieInformatie"/>
  </office:meta>
</office:document-meta>
</file>