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de oprichting van een bedrijf voor de op- en overslag van afgedankte lithium-ion batterijen, huishoudelijke batterijen en het pellen van kabels aan de Humberweg 5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4 juni 2024 een aanvraag op grond van de Omgevingswet ontvangen van Peutz B.V., namens A &amp; M Recycling B.V. aan de Humberweg 5 3197 KE te Rotterdam-Botlek.</text:p>
            <text:p text:style-name="common-al"/>
            <text:p text:style-name="common-al">De aanvraag betreft de oprichting van een bedrijf voor de op- en overslag van afgedankte lithium-ion batterijen, huishoudelijke batterijen en het pellen van kabels.</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18 april 2025 tot en met 29 mei 2025 op de volgende plaatsen inzien:</text:p>
            <text:p text:style-name="common-al">- Bibliotheek Rotterdam, Hoogstraat 110 te Rotterdam, uitsluitend alleen op afspraak via e-mailadres <text:a xlink:href="file:///C:/Users/local_FAK/Temp/4/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tussenkopcur">Zienswijze</text:p>
            <text:p text:style-name="common-al">Tijdens de inzage periode kunnen schriftelijk zienswijzen worden ingebracht. Dit kan tot en met 29 mei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p text:style-name="common-al"/>
            <text:p text:style-name="tussenkopcur">Inlichtingen</text:p>
            <text:p text:style-name="common-al">Voor nadere informatie kunt u contact opnemen met de DCMR Milieudienst Rijnmond, via info@dcmr.nl onder vermelding van DCMR zaaknummer: 2628343 en/of het verzoeknummer: 2024061401241.</text:p>
            <text:p text:style-name="common-al"/>
            <text:p text:style-name="common-al">U kunt de stukken ook digitaal inzien met betrekking tot deze procedure door op onderstaande link te klikken:</text:p>
            <text:p text:style-name="last-al">
            <text:a xlink:href="https://loket.dcmr.nl/mozard/!suite92.scherm1007?mObj=9220223" xlink:type="simple">https://loket.dcmr.nl/mozard/!suite92.scherm1007?mObj=922022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28343 </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voornemen om een vergunning voor de oprichting van een bedrijf voor de op- en overslag van afgedankte lithium-ion batterijen, huishoudelijke batterijen en het pellen van kabels aan de Humberweg 5 te Rotterdam-Botlek</meta:user-defined>
    <meta:user-defined meta:name="DCTERMS.W3CDTF/DCTERMS.available">2025-04-17</meta:user-defined>
    <meta:user-defined meta:name="DCTERMS.W3CDTF/OVERHEIDop.jaargang">2025</meta:user-defined>
    <meta:user-defined meta:name="OVERHEIDop.publicationIssue">6135</meta:user-defined>
    <meta:user-defined meta:name="OVERHEIDop.PrbID/DC.identifier">prb-2025-6135</meta:user-defined>
    <meta:user-defined meta:name="OVERHEIDop.versieInformatie"/>
  </office:meta>
</office:document-meta>
</file>