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leggen van kabels met drie gestuurde boringen op de N348, provinciale weg Deventer - Ommen, tussen hectometerpunt 66.500 en 66.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ontvingen wij een aanvraag voor het aanleggen van kabels met drie gestuurde boringen op de N348, provinciale weg Deventer - Ommen, tussen hectometerpunt 66.500 en 66.525. Gedeputeerde Staten hebben besloten dat de Vergunning kabels of leidingen weg Omgevingswet wordt toegekend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3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646</meta:user-defined>
    <meta:user-defined meta:name="DCTERMS.abstract">Betreft: Besluit op aanvraag op locatie op de N348, provinciale weg Deventer - Ommen, tussen hectometerpunt 66.500 en 66.525</meta:user-defined>
    <dc:language>nl</dc:language>
    <meta:user-defined meta:name="OVERHEIDop.locatietype/OVERHEIDop.gebiedsmarkering">Vlak</meta:user-defined>
    <meta:user-defined meta:name="DC.title">Kennisgeving besluit op een aanvraag voor het aanleggen van kabels met drie gestuurde boringen op de N348, provinciale weg Deventer - Ommen, tussen hectometerpunt 66.500 en 66.5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34</meta:user-defined>
    <meta:user-defined meta:name="OVERHEIDop.PrbID/DC.identifier">prb-2025-6134</meta:user-defined>
    <meta:user-defined meta:name="OVERHEIDop.versieInformatie"/>
  </office:meta>
</office:document-meta>
</file>