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sborden vanwege het evenement ‘Historische Motorevenement Tubbergen’ op de N343, provinciale weg Oldenzaal - Slagharen, tussen hectometerpunten 14.600 en 17.400 en op de N746, provinciale weg Almelo - Tubbergen, tussen hectometerpunten 5.600 en 5.700 en op de N745, provinciale weg Albergen-Tubbergen, ter hoogte van hectometerpunt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ontvingen wij een aanvraag voor het plaatsen van tijdelijke bewegwijzeringsborden vanwege het evenement ‘Historische Motorevenement Tubbergen’ ( 9 juni 2025)  op de N343, provinciale weg Oldenzaal - Slagharen, tussen hectometerpunten 14.600 en 17.400 en op de N746, provinciale weg Almelo - Tubbergen, tussen hectometerpunten 5.600 en 5.700 en op de N745, provinciale weg Albergen-Tubbergen, ter hoogte van hectometerpunt 3.2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82</meta:user-defined>
    <meta:user-defined meta:name="DCTERMS.abstract">Betreft: Besluit op aanvraag op de N343, provinciale weg Oldenzaal - Slagharen, tussen hectometerpunten 14.600 en 17.400 en op de N746, provinciale weg Almelo - Tubbergen, tussen hectometerpunten 5.600 en 5.700 en op de N745, provinciale weg Albergen-Tubbergen, ter hoogte van hectometerpunt 3.200</meta:user-defined>
    <dc:language>nl</dc:language>
    <meta:user-defined meta:name="OVERHEIDop.locatietype/OVERHEIDop.gebiedsmarkering">Punt</meta:user-defined>
    <meta:user-defined meta:name="DC.title">Kennisgeving besluit op een aanvraag voor het plaatsen van tijdelijke bewegwijzeringsborden vanwege het evenement ‘Historische Motorevenement Tubbergen’ op de N343, provinciale weg Oldenzaal - Slagharen, tussen hectometerpunten 14.600 en 17.400 en op de N746, provinciale weg Almelo - Tubbergen, tussen hectometerpunten 5.600 en 5.700 en op de N745, provinciale weg Albergen-Tubbergen, ter hoogte van hectometerpunt 3.200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28</meta:user-defined>
    <meta:user-defined meta:name="OVERHEIDop.PrbID/DC.identifier">prb-2025-6128</meta:user-defined>
    <meta:user-defined meta:name="OVERHEIDop.versieInformatie"/>
  </office:meta>
</office:document-meta>
</file>