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Koning Willem-Alexander Laan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en behoeve van een business event. Het vuurwerk zal worden afgestoken 22 april 2025. De totale ontbrandingstijd is ca. 1 minuut. Melder: Backstage Specials BV Ontvangstdatum melding: 9 april 2025 Zaaknummer: 13721612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41013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12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2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2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41013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Koning Willem-Alexander Laan 4, Alkmaar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27</meta:user-defined>
    <meta:user-defined meta:name="OVERHEIDop.PrbID/DC.identifier">prb-2025-6127</meta:user-defined>
    <meta:user-defined meta:name="OVERHEIDop.versieInformatie"/>
  </office:meta>
</office:document-meta>
</file>