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en van een vergunning voor de stalling van lege containers op de Kamerlingh Onnesstraat ongenummerd Wijchen, het overkappen van een sorteerterrein, het gebruiken van een shredderinstallatie, het wijziging van bedrijfstijden en het uitbreiden van het adres Christiaan Huijgenstraat 20 Wijchen, zaaknummer AB24.0187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de stalling van lege containers aan de Kamerlingh Onnesstraat ongenummerd Wijchen. Tevens is een aanvraag omgevingsvergunning ontvangen voor het overkappen van een sorteerterrein, het gebruiken van een shredderinstallatie en het wijziging </text:p>
            <text:p text:style-name="common-al">van bedrijfstijden en het uitbreiden van het adres Christiaan Huijgenstraat 20 Wijchen.</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18 april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12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2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2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Toestemming voor het verlenen van een vergunning voor de stalling van lege containers op de Kamerlingh Onnesstraat ongenummerd Wijchen, het overkappen van een sorteerterrein, het gebruiken van een shredderinstallatie, het wijziging van bedrijfstijden en het uitbreiden van het adres Christiaan Huijgenstraat 20 Wijchen, zaaknummer AB24.01872</meta:user-defined>
    <meta:user-defined meta:name="OVERHEIDop.datumEindeReactietermijn">2025-05-29</meta:user-defined>
    <meta:user-defined meta:name="OVERHEIDop.terinzageleggingBG">https://www.odregionijmegen.nl/vergunningenpagina/AB24.01872</meta:user-defined>
    <meta:user-defined meta:name="DCTERMS.W3CDTF/DCTERMS.available">2025-04-16</meta:user-defined>
    <meta:user-defined meta:name="DCTERMS.W3CDTF/OVERHEIDop.jaargang">2025</meta:user-defined>
    <meta:user-defined meta:name="OVERHEIDop.publicationIssue">6125</meta:user-defined>
    <meta:user-defined meta:name="OVERHEIDop.PrbID/DC.identifier">prb-2025-6125</meta:user-defined>
    <meta:user-defined meta:name="OVERHEIDop.versieInformatie"/>
  </office:meta>
</office:document-meta>
</file>