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96 (SUSTEREN-MAASEIK)</text:p>
      <text:section text:name="regeling_id1-3-2" text:style-name="regeling">
        <text:section text:name="aanhef_id1-3-2-1" text:style-name="aanhef">
          <text:section text:name="afkondiging_id1-3-2-1-1" text:style-name="afkondiging">
            <text:p text:style-name="afkondiging_top"/>
            <text:p text:style-name="al">Tijdelijke verkeersmaatregelen t.b.v. vervangen rioolpersing fietspad</text:p>
            <text:p text:style-name="al"/>
            <text:p text:style-name="al">(TIJDELIJKE VERKEERSMAATREGELEN)</text:p>
            <text:p text:style-name="al"/>
            <text:p text:style-name="al">Ons kenmerk: DOC -773352</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N296 (SUSTEREN - MAASEIK) is in eigendom van en in beheer en onderhoud bij de Provincie Limburg.</text:p>
            <text:p text:style-name="al">Dit verkeersbesluit heeft betrekking op de Provinciale weg N296 tussen hmp 3,7 en 4,0. </text:p>
            <text:p text:style-name="al">Vanwege het vervangen van een rioolpersleiding in het fietspad dienen deze werkzaamheden plaats te vinden.</text:p>
            <text:p text:style-name="al">
            <text:span text:style-name="nadrukvet">Dit verkeersbesluit vervangt het verkeersbesluit met DOC-nummer 750579 d.d. 12-02-2025.</text:span>
          </text:p>
            <text:p text:style-name="al">De werkzaamheden vinden plaats van 15 april 07.00 uur tot 26 mei 2025 16.00 uur.</text:p>
            <text:p text:style-name="al">Reserveperiode is gepland van 26 mei 07.00 uur t/m 13 juni 2025 16.00 uur.</text:p>
            <text:p text:style-name="al">De werkzaamheden kunnen onder invloed van verschillende factoren eerder starten en/of langer duren.</text:p>
            <text:p text:style-name="al"/>
            <text:p text:style-name="al">
            <text:span text:style-name="nadrukvet">Maatregelen op de provinciale weg</text:span>
          </text:p>
            <text:p text:style-name="al">Tijdens de werkzaamheden wordt de bebording geplaatst van kilometrering 3,6 tot kilometrering 4,2. </text:p>
            <text:p text:style-name="al">Het gehele werkvak wordt voor alle verkeer afgesloten en wordt er een omleidingsroute ingesteld. </text:p>
            <text:p text:style-name="al">De maximale snelheid wordt verlaagd van 80 km/uur naar 50 km/uur naar 30 km/uur.</text:p>
            <text:p text:style-name="al">De verkeersmaatregelen en omleidingsroute voor de afzetting zijn terug te vinden op de tekeningen met nr. 24.13.0293.1 Fase 1 Daalderweg d.d. 09-12-2024, 24.13.0293.2 Fase 1 Ruitersbaan (fietspad) d.d. 04-04-2025, 24.13.0293.4 Fase 2 (fietspad) d.d. 09-04-2025 en 24.13.0293.5 Fase 2 Ruitersbaan (fietspad) d.d. 04-04-2025. Deze tekeningen zijn reeds in uw bezit en wordt niet analoog meegestuurd.</text:p>
            <text:p text:style-name="al"/>
            <text:p text:style-name="al">
            <text:span text:style-name="nadrukvet">Belangenafweging </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Echt-Suster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span text:style-name="nadrukvet">Met het publiceren van dit tijdelijke verkeersbesluit vervalt de publicatie van het verkeersbesluit met nr. 2278 d.d. 14-02-2025.</text:span>
          </text:p>
            <text:p text:style-name="al"/>
            <text:p text:style-name="al">
            <text:span text:style-name="nadrukvet">Besluiten</text:span>
          </text:p>
            <text:p text:style-name="al">Op grond van vorenstaande overwegingen besluiten:</text:p>
            <text:p text:style-name="al"/>
            <text:list text:style-name="id1-3-2-1-1-56">
              <text:list-item text:style-override="id1-3-2-1-1-56-1">
                <text:number>1.</text:number>
                <text:p text:style-name="al">tot het instellen van een tijdelijke geslotenverklaring op de N296 door het plaatsen van de verkeersborden C01 conform bijlage 1 van het RVV1990;</text:p>
              </text:list-item>
              <text:list-item text:style-override="id1-3-2-1-1-56-2">
                <text:number>2.</text:number>
                <text:p text:style-name="al">tot het instellen van een verbod voor bromfietsers en fietsers door het plaatsen van de verkeersborden C15 conform bijlage 1 van het RVV1990;</text:p>
              </text:list-item>
              <text:list-item text:style-override="id1-3-2-1-1-56-3">
                <text:number>3.</text:number>
                <text:p text:style-name="al">de maximale snelheid tijdelijk te verlagen van 80 km/uur naar 50 km/uur naar 30 km/uur door het plaatsen van de verkeersborden A150 en A130 conform bijlage 1 van het RVV1990;</text:p>
              </text:list-item>
              <text:list-item text:style-override="id1-3-2-1-1-56-4">
                <text:number>4.</text:number>
                <text:p text:style-name="al">tot het instellen van een tijdelijke (brom)fietspad in 2 richtingen door het plaatsen van de verkeersborden G12a met onderbord conform bijlage 1 van het RVV1990;</text:p>
              </text:list-item>
              <text:list-item text:style-override="id1-3-2-1-1-56-5">
                <text:number>5.</text:number>
                <text:p text:style-name="al">tot het instellen van een verplichte rijrichting door het plaatsen van de verkeersborden D02 conform bijlage 1 van het RVV1990;</text:p>
              </text:list-item>
              <text:list-item text:style-override="id1-3-2-1-1-56-6">
                <text:number>6.</text:number>
                <text:p text:style-name="al">tot het tijdelijk instellen van verboden in te rijden door het plaatsen van de verkeersborden C02 conform bijlage 1 van het RVV1990;</text:p>
              </text:list-item>
              <text:list-item text:style-override="id1-3-2-1-1-56-7">
                <text:number>7.</text:number>
                <text:p text:style-name="al">Door het tijdelijk instellen van een eenrichtingsweg door het plaatsen van de verkeersborden C03 conform bijlage 1 van het RVV1990;</text:p>
              </text:list-item>
              <text:list-item text:style-override="id1-3-2-1-1-56-8">
                <text:number>8.</text:number>
                <text:p text:style-name="al">Door het tijdelijk instellen van een eenrichtingsverkeer door het plaatsen van de verkeersborden C04 conform bijlage 1 van het RVV1990;</text:p>
              </text:list-item>
            </text:list>
            <text:list text:style-name="id1-3-2-1-1-57">
              <text:list-item text:style-override="id1-3-2-1-1-57-1">
                <text:number>1.</text:number>
                <text:p text:style-name="al">de verkeersmaatregelen tevens vast te hebben gelegd op bijbehorende tekeningen nr. nr. nr. 24.13.0293.1 Fase 1 Daalderweg d.d. 09-12-2024, 24.13.0293.2 Fase 1 Ruitersbaan (fietspad) d.d. 04-04-2025, 24.13.0293.4 Fase 2 (fietspad) d.d. 09-04-2025 en 24.13.0293.5 Fase 2 Ruitersbaan (fietspad) d.d. 04-04-2025.</text:p>
              </text:list-item>
              <text:list-item text:style-override="id1-3-2-1-1-57-2">
                <text:number>2.</text:number>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al">De directe link naar de DigiD-module (voor particulieren) is: formulieren.limburg.nl/provincielimburg/Bezwaar_Indienen_D</text:p>
            <text:p text:style-name="al">De directe link naar de eHerkenning-module (voor ondernemers en organisaties, ingeschreven bij de Kamer van Koophandel) is: formulieren.limburg.nl/provincielimburg/Bezwaar_Indienen_eH </text:p>
            <text:p text:style-name="al">  </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www.rechtspraak.nl</text:p>
            <text:p text:style-name="al"/>
            <text:p text:style-name="al">Aldus besloten te Maastricht, 14 april 2025.</text:p>
            <text:p text:style-name="al"> </text:p>
            <text:p text:style-name="al">Gedeputeerde Staten van Limburg</text:p>
            <text:p text:style-name="al">namens dezen,</text:p>
            <text:p text:style-name="al">​</text:p>
            <text:p text:style-name="al">T.D.R. Piters</text:p>
            <text:p text:style-name="al">Clustermanager Wegbeheer</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vervangen rioolpersing - N296 3,7-4,0</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773352</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5</meta:user-defined>
    <meta:user-defined meta:name="OVERHEIDop.verkeersbordcode">D2</meta:user-defined>
    <meta:user-defined meta:name="OVERHEIDop.verkeersbordcode">G12a</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6 (SUSTEREN-MAASEIK)</meta:user-defined>
    <meta:user-defined meta:name="DCTERMS.W3CDTF/DCTERMS.available">2025-04-16</meta:user-defined>
    <meta:user-defined meta:name="OVERHEIDop.externeBijlage">Tekening N296|exb-2025-14142</meta:user-defined>
    <meta:user-defined meta:name="OVERHEIDop.externeBijlage">Tekening N296|exb-2025-14143</meta:user-defined>
    <meta:user-defined meta:name="OVERHEIDop.externeBijlage">Tekening N296|exb-2025-14144</meta:user-defined>
    <meta:user-defined meta:name="OVERHEIDop.externeBijlage">Tekening N296|exb-2025-14145</meta:user-defined>
    <meta:user-defined meta:name="DCTERMS.W3CDTF/OVERHEIDop.jaargang">2025</meta:user-defined>
    <meta:user-defined meta:name="OVERHEIDop.publicationIssue">6124</meta:user-defined>
    <meta:user-defined meta:name="OVERHEIDop.PrbID/DC.identifier">prb-2025-6124</meta:user-defined>
    <meta:user-defined meta:name="OVERHEIDop.versieInformatie"/>
  </office:meta>
</office:document-meta>
</file>