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waterstof in een waterstoftank voor het tanken van een graafmachine bij tijdelijke werkzaamheden op de locatie Baanhoekweg 38 te Dordrecht zaaknummer Z-24-4500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opslaan van waterstof in een waterstoftank voor het tanken van een graafmachine bij tijdelijke werkzaamheden op de locatie Baanhoekweg 38B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laan van waterstof in een waterstoftank voor het tanken van een graafmachine bij tijdelijke werkzaamheden op de locatie Baanhoekweg 38 te Dordrecht zaaknummer Z-24-450036</meta:user-defined>
    <meta:user-defined meta:name="DCTERMS.W3CDTF/DCTERMS.available">2025-04-16</meta:user-defined>
    <meta:user-defined meta:name="DCTERMS.W3CDTF/OVERHEIDop.jaargang">2025</meta:user-defined>
    <meta:user-defined meta:name="OVERHEIDop.publicationIssue">6120</meta:user-defined>
    <meta:user-defined meta:name="OVERHEIDop.PrbID/DC.identifier">prb-2025-6120</meta:user-defined>
    <meta:user-defined meta:name="OVERHEIDop.versieInformatie"/>
  </office:meta>
</office:document-meta>
</file>