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nemen van tijdelijke verkeersmaatregelen i.v.m. evenement "PCF Beachparty", op de N349, provinciale weg Almelo - Denekamp, tussen hectometerpunt 9.540 en 9.9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anuari 2025 een verzoek tot het behandelen van een aanvraag voor een beschikking hebben ontvangen waarbij de reguliere voorbereidingsprocedure van toepassing is. De aanvraag gaat over het nemen van tijdelijke verkeersmaatregelen t.b.v. evenement voor de locatie op de N349, provinciale weg Almelo - Denekamp, tussen hectometerpunt 9.540 en 9.91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09</meta:user-defined>
    <meta:user-defined meta:name="DCTERMS.abstract">Kennisgeving ontvangst van een vergunningsaanvraag voor het nemen van tijdelijke verkeersmaatregelen i.v.m. evenement "PCF Beachparty", op de N349, provinciale weg Almelo - Denekamp, tussen hectometerpunt 9.540 en 9.912</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gunningsaanvraag voor het nemen van tijdelijke verkeersmaatregelen i.v.m. evenement "PCF Beachparty", op de N349, provinciale weg Almelo - Denekamp, tussen hectometerpunt 9.540 en 9.912</meta:user-defined>
    <meta:user-defined meta:name="DCTERMS.W3CDTF/DCTERMS.available">2025-01-16</meta:user-defined>
    <meta:user-defined meta:name="DCTERMS.W3CDTF/OVERHEIDop.jaargang">2025</meta:user-defined>
    <meta:user-defined meta:name="OVERHEIDop.publicationIssue">612</meta:user-defined>
    <meta:user-defined meta:name="OVERHEIDop.PrbID/DC.identifier">prb-2025-612</meta:user-defined>
    <meta:user-defined meta:name="OVERHEIDop.versieInformatie"/>
  </office:meta>
</office:document-meta>
</file>