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 Marssteden 3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ontvangen wij een melding voor een milieubelastende activiteit voor de locatie <text:span text:style-name="nadrukvet">Marssteden 35 in Enschede</text:span>. Het betreft een melding voor het opslaan van diesel en vloeistoffen die niet brandbaar zijn in een bovengrondse opslagtank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6519</meta:user-defined>
    <meta:user-defined meta:name="DCTERMS.abstract">Enschede WKC NSA 1 - Marssteden 35, 7547TE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 Marssteden 35 in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9</meta:user-defined>
    <meta:user-defined meta:name="OVERHEIDop.PrbID/DC.identifier">prb-2025-6119</meta:user-defined>
    <meta:user-defined meta:name="OVERHEIDop.versieInformatie"/>
  </office:meta>
</office:document-meta>
</file>