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belastende activiteit Marssteden 35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ontvingen wij een melding milieubelastende activiteiten voor de locatie <text:span text:style-name="nadrukvet"/>Marssteden 35 in Enschede ontvangen. Het betreft een melding voor een kleine en middelgrote stookinstallatie voor standaard brandstoffen (minder dan 50 MW).</text:p>
            <text:p text:style-name="common-al">Terinzagelegging, zienswijze, bezwaar en beroep zijn niet van toepassing op de mededeling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ODT-006518</meta:user-defined>
    <meta:user-defined meta:name="DCTERMS.abstract">Enschede WKC NSA 2 - Marssteden 35, 7547TE Ensch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ilieubelastende activiteit Marssteden 35 in Ensche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18</meta:user-defined>
    <meta:user-defined meta:name="OVERHEIDop.PrbID/DC.identifier">prb-2025-6118</meta:user-defined>
    <meta:user-defined meta:name="OVERHEIDop.versieInformatie"/>
  </office:meta>
</office:document-meta>
</file>