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Azalealaan 11-29 Helmond - Z/249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Renovatiewerkzaamheden</text:p>
            <text:p text:style-name="common-al">Locatie:  Azalealaan 11-29 te Helmond</text:p>
            <text:p text:style-name="common-al">Zaaknummer:  Z/249777</text:p>
            <text:p text:style-name="common-al">Activiteit: Flora- en fauna-activiteit</text:p>
            <text:p text:style-name="common-al">Datum ontvangen:  10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777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onpartners, Azalealaan 11-29 Helmond - Z/249777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15</meta:user-defined>
    <meta:user-defined meta:name="OVERHEIDop.PrbID/DC.identifier">prb-2025-6115</meta:user-defined>
    <meta:user-defined meta:name="OVERHEIDop.versieInformatie"/>
  </office:meta>
</office:document-meta>
</file>