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milieubelastende activiteit in een grondwaterbeschermingszone aan de Waterleidingweg 8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Hommema Kathodische Bescherming B.V. De provincie geeft hiermee toestemming voor het maken van een verticale grondboring en plaatsen van een gelijkrichterkast aan de Waterleidingweg 8 te Onnen. Hierbij wordt een diepboring uitgevoerd tot 50 meter beneden maaiveld. Het graven dieper dan 3 meter onder maaiveld in een grondwaterbeschermingszone valt volgens de omgevingsverordening van de provincie Groningen onder een milieubelastende activiteit. Het dossiernummer is K81448.</text:p>
            <text:p text:style-name="common-al">
            <text:span text:style-name="nadrukvet">Meer informatie over de omgevingsvergunning </text:span>
          </text:p>
            <text:p text:style-name="common-al">De omgevingsvergunning en de documenten kunt u tot en met 27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7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44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448</meta:user-defined>
    <dc:language>nl</dc:language>
    <meta:user-defined meta:name="OVERHEIDop.locatietype/OVERHEIDop.gebiedsmarkering">Adres</meta:user-defined>
    <meta:user-defined meta:name="DC.title">Omgevingsvergunning voor een milieubelastende activiteit in een grondwaterbeschermingszone aan de Waterleidingweg 8 te Onnen</meta:user-defined>
    <meta:user-defined meta:name="OVERHEIDop.datumEindeReactietermijn">2025-05-27</meta:user-defined>
    <meta:user-defined meta:name="OVERHEIDop.terinzageleggingBG">https://www.provinciegroningen.nl/publicatievoorstellen/publicatievoorstel/e02b0f96-0000-c822-8796-d3b221ca33d8/</meta:user-defined>
    <meta:user-defined meta:name="DCTERMS.W3CDTF/DCTERMS.available">2025-04-16</meta:user-defined>
    <meta:user-defined meta:name="DCTERMS.W3CDTF/OVERHEIDop.jaargang">2025</meta:user-defined>
    <meta:user-defined meta:name="OVERHEIDop.publicationIssue">6111</meta:user-defined>
    <meta:user-defined meta:name="OVERHEIDop.PrbID/DC.identifier">prb-2025-6111</meta:user-defined>
    <meta:user-defined meta:name="OVERHEIDop.versieInformatie"/>
  </office:meta>
</office:document-meta>
</file>