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Natuurbeheerplan Groningen 202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8 april het Ontwerp Natuurbeheerplan Groningen 2026 hebben vastgesteld. Het Ontwerp Natuurbeheerplan Groningen 2026 ligt ter inzage van 16 april tot 28 mei 2025. </text:p>
            <text:p text:style-name="common-al">In dit ontwerp Natuurbeheerplan Groningen geven GS aan waar, welke subsidies voor natuur- en landschapsbeheer op basis van het Stelsel voor Natuur en Landschapsbeheer (SNL) van toepassing zijn. </text:p>
            <text:p text:style-name="common-al">
            <text:span text:style-name="nadrukvet">Meer informatie over het ontwerpbesluit </text:span>
          </text:p>
            <text:p text:style-name="common-al">Het Ontwerp Natuurbeheerplan Groningen 2026 kunt u van 16 april tot 28 mei 2025 digitaal inzien. Lukt dit niet of wilt u de documenten graag op het Provinciehuis inzien? Neem dan contact op met de provincie Groningen, Sint Jansstraat 4 te Groningen, telefoonnummer 050 - 316 4911. </text:p>
            <text:p text:style-name="common-al">
            <text:span text:style-name="nadrukvet">Wilt u reageren en een zienswijze indienen? </text:span>
          </text:p>
            <text:p text:style-name="common-al">Het Ontwerp Natuurbeheerplan Groningen 2026 is het besluit dat Gedeputeerde Staten van plan is te nemen. U kunt tot 28 mei 2025 mondeling of schriftelijk reageren op het ontwerpbesluit. Dit heet het indienen van een zienswijze. U kunt aangeven wat u van het besluit vindt. Of u kunt feiten, omstandigheden of belangen aan ons doorgeven die voor het definitieve besluit van belang (kunnen) zijn. Gedeputeerde Staten bekijkt of de zienswijze reden is om het ontwerpbesluit aan te passen. </text:p>
            <text:p text:style-name="common-al">Een schriftelijke zienswijze kunt u sturen aan het college van Gedeputeerde Staten, Postbus 610, 9700 AP, Groningen (t.a.v. team Natuur). Dit kan per post of via het e-mailadres teambelnat@provinciegroningen.nl. Voor het geven van een mondelinge zienswijze vragen wij u een telefonische afspraak te maken bij de provincie Groningen, Sint Jansstraat 4 te Groningen, telefoonnummer 050 - 3164911. </text:p>
            <text:p text:style-name="common-al">
            <text:span text:style-name="nadrukvet">Heeft u vragen? </text:span>
          </text:p>
            <text:p text:style-name="common-al">Voor inhoudelijke vragen of opmerkingen kunt u contact opnemen met Team Natuur van de provincie Groningen, via 050 - 316 432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937</meta:user-defined>
    <dc:language>nl</dc:language>
    <meta:user-defined meta:name="OVERHEIDop.locatietype/OVERHEIDop.gebiedsmarkering">Provincie</meta:user-defined>
    <meta:user-defined meta:name="DC.title">Terinzagelegging Ontwerp Natuurbeheerplan Groningen 2026</meta:user-defined>
    <meta:user-defined meta:name="OVERHEIDop.datumEindeReactietermijn">2025-05-28</meta:user-defined>
    <meta:user-defined meta:name="OVERHEIDop.terinzageleggingBG">https://www.provinciegroningen.nl/publicatievoorstellen/publicatievoorstel/c0dc6195-0000-c92f-9d50-49f2639c6481/</meta:user-defined>
    <meta:user-defined meta:name="DCTERMS.W3CDTF/DCTERMS.available">2025-04-16</meta:user-defined>
    <meta:user-defined meta:name="DCTERMS.W3CDTF/OVERHEIDop.jaargang">2025</meta:user-defined>
    <meta:user-defined meta:name="OVERHEIDop.publicationIssue">6109</meta:user-defined>
    <meta:user-defined meta:name="OVERHEIDop.PrbID/DC.identifier">prb-2025-6109</meta:user-defined>
    <meta:user-defined meta:name="OVERHEIDop.versieInformatie"/>
  </office:meta>
</office:document-meta>
</file>