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reconstructie werkzaamheden aan de provinciale weg N999 wordt de rijbaan voor het doorgaande verkeer afgesloten van dinsdag 22 april 6:00 uur tot 9 mei 18:00 uur. De afsluiting betreft het weggedeelte vanaf de aansluiting met de N46 nabij Startenhuizen tot de aansluiting met de Havenweg nabij Uithuizen. Ook voor voetgangers en (brom)fietsers is de kruising Kantsterweg/Eppenhuizerweg afgesloten:</text:p>
            <text:p text:style-name="common-al">Het verkeer wordt omgeleid via met borden aangegeven routes.</text:p>
            <text:p text:style-name="common-al">(Kijk ook op https://<text:a xlink:href="http://www.provinciegroningen.nl/actueel/wegwerkzaamheden/" xlink:type="simple"><text:span text:style-name="nadrukondlijn">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832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999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07</meta:user-defined>
    <meta:user-defined meta:name="OVERHEIDop.PrbID/DC.identifier">prb-2025-6107</meta:user-defined>
    <meta:user-defined meta:name="OVERHEIDop.versieInformatie"/>
  </office:meta>
</office:document-meta>
</file>