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bestaande open fietsenstalling van Philip van Leydenlaan naar westzijde Gebouw A M608 op de locatie -nabij- Rene Descartesdreef Nijmegen zaaknummer AB24.0255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1 april 2025 </text:p>
            <text:p text:style-name="common-al">
            <text:span text:style-name="nadrukvet">DSO-kenmerk:</text:span> 2024121700270</text:p>
            <text:p text:style-name="common-al">
            <text:span text:style-name="nadrukvet">Voor:</text:span> Verplaatsen bestaande open fietsenstalling van Philip van Leydenlaan naar westzijde Gebouw A M608 </text:p>
            <text:p text:style-name="common-al">
            <text:span text:style-name="nadrukvet">Locatie:</text:span> -nabij- Rene Descartesdreef Nijmegen </text:p>
            <text:p text:style-name="common-al">
            <text:span text:style-name="nadrukvet">Ons zaaknummer:</text:span> AB24.0255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plaatsen bestaande open fietsenstalling van Philip van Leydenlaan naar westzijde Gebouw A M608 op de locatie -nabij- Rene Descartesdreef Nijmegen zaaknummer AB24.02558</meta:user-defined>
    <meta:user-defined meta:name="DCTERMS.W3CDTF/DCTERMS.available">2025-04-15</meta:user-defined>
    <meta:user-defined meta:name="DCTERMS.W3CDTF/OVERHEIDop.jaargang">2025</meta:user-defined>
    <meta:user-defined meta:name="OVERHEIDop.publicationIssue">6105</meta:user-defined>
    <meta:user-defined meta:name="OVERHEIDop.PrbID/DC.identifier">prb-2025-6105</meta:user-defined>
    <meta:user-defined meta:name="OVERHEIDop.versieInformatie"/>
  </office:meta>
</office:document-meta>
</file>