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Albert Meijnsstraat 181-341 te Wormerv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4 maart 2025 een aanvraag voor een maatwerkvoorschrift ontvangen. Het gaat over vervangen van kozijnen gelegen aan Albert Meijnsstraat 181-341 te Wormerveer. De aanvraag is geregistreerd onder het kenmerk OMG-054175/DMS50332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4175/DMS5033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175 publicatie Cluster 368 Wormerveer</meta:user-defined>
    <dc:language>nl</dc:language>
    <meta:user-defined meta:name="OVERHEIDop.locatietype/OVERHEIDop.gebiedsmarkering">Vlak</meta:user-defined>
    <meta:user-defined meta:name="DC.title">Ontvangst aanvraag maatwerkvoorschrift Albert Meijnsstraat 181-341 te Wormerveer (Flora- en fauna-activiteit)</meta:user-defined>
    <meta:user-defined meta:name="DCTERMS.W3CDTF/DCTERMS.available">2025-04-15</meta:user-defined>
    <meta:user-defined meta:name="DCTERMS.W3CDTF/OVERHEIDop.jaargang">2025</meta:user-defined>
    <meta:user-defined meta:name="OVERHEIDop.externeBijlage">procedurebevestiging en verlenging beslistermijn|exb-2025-14078</meta:user-defined>
    <meta:user-defined meta:name="OVERHEIDop.publicationIssue">6102</meta:user-defined>
    <meta:user-defined meta:name="OVERHEIDop.PrbID/DC.identifier">prb-2025-6102</meta:user-defined>
    <meta:user-defined meta:name="OVERHEIDop.versieInformatie"/>
  </office:meta>
</office:document-meta>
</file>