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FINITIEF BESLUIT Omgevingswet Natura 2000 activiteit OCAP CO2 B.V. aanleg en ingebruikname van een CO2-transportleiding op bedrijventerrein Westpoort te Ams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verlenen aan OCAP CO2 B.V. voor de aanleg en ingebruikname van een CO<text:span text:style-name="inf">2</text:span>-transportleiding op bedrijventerrein Westpoort te Amsterdam. </text:p>
            <text:p text:style-name="common-al">
            <text:span text:style-name="nadrukvet">Inzage</text:span>
          </text:p>
            <text:p text:style-name="common-al">De aanvraag, het definitief besluit, de bijlagen en de bijbehorende stukken (zaaknummer OMG-009628/DMS42492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definitief besluit, de bijlagen en de overig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 OMG-009628/DMS42492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0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0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09628/DMS424922 CO2-leiding OCAP CO2 B.V. Amsterdam Westpoort	</meta:user-defined>
    <dc:language>nl</dc:language>
    <meta:user-defined meta:name="OVERHEIDop.locatietype/OVERHEIDop.gebiedsmarkering">Weg</meta:user-defined>
    <meta:user-defined meta:name="DC.title">DEFINITIEF BESLUIT Omgevingswet Natura 2000 activiteit OCAP CO2 B.V. aanleg en ingebruikname van een CO2-transportleiding op bedrijventerrein Westpoort te Amsterdam.</meta:user-defined>
    <meta:user-defined meta:name="OVERHEIDop.datumEindeReactietermijn">2025-05-28</meta:user-defined>
    <meta:user-defined meta:name="OVERHEIDop.TilID/OVERHEIDop.terinzageleggingOP">til-2025-12673</meta:user-defined>
    <meta:user-defined meta:name="DCTERMS.W3CDTF/DCTERMS.available">2025-04-15</meta:user-defined>
    <meta:user-defined meta:name="DCTERMS.W3CDTF/OVERHEIDop.jaargang">2025</meta:user-defined>
    <meta:user-defined meta:name="OVERHEIDop.externeBijlage">Besluit|exb-2025-14070</meta:user-defined>
    <meta:user-defined meta:name="OVERHEIDop.externeBijlage">Aanbiedingsbrief|exb-2025-14071</meta:user-defined>
    <meta:user-defined meta:name="OVERHEIDop.externeBijlage">Bijlage|exb-2025-14072</meta:user-defined>
    <meta:user-defined meta:name="OVERHEIDop.publicationIssue">6100</meta:user-defined>
    <meta:user-defined meta:name="OVERHEIDop.PrbID/DC.identifier">prb-2025-6100</meta:user-defined>
    <meta:user-defined meta:name="OVERHEIDop.versieInformatie"/>
  </office:meta>
</office:document-meta>
</file>