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 in de N349, provinciale weg Almelo - Denekamp, ter hoogte van hectometerpunt 24.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ontvingen wij een vergunningsaanvraag voor het leggen van kabels in de N349, provinciale weg Almelo - Denekamp, ter hoogte van hectometerpunt 24.5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941</meta:user-defined>
    <meta:user-defined meta:name="DCTERMS.abstract">Betreft:  besluit op een vergunningsaanvraag voor het leggen van kabels in de N349, provinciale weg Almelo - Denekamp, ter hoogte van hectometerpunt 24.500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gunningsaanvraag voor het leggen van kabels in de N349, provinciale weg Almelo - Denekamp, ter hoogte van hectometerpunt 24.500.</meta:user-defined>
    <meta:user-defined meta:name="DCTERMS.W3CDTF/DCTERMS.available">2025-01-16</meta:user-defined>
    <meta:user-defined meta:name="DCTERMS.W3CDTF/OVERHEIDop.jaargang">2025</meta:user-defined>
    <meta:user-defined meta:name="OVERHEIDop.publicationIssue">610</meta:user-defined>
    <meta:user-defined meta:name="OVERHEIDop.PrbID/DC.identifier">prb-2025-610</meta:user-defined>
    <meta:user-defined meta:name="OVERHEIDop.versieInformatie"/>
  </office:meta>
</office:document-meta>
</file>