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wet flora- en fauna-activiteit op de locatie Rheezerend 29i te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ontvingen wij een aanvraag voor een beschikking voor de locatie Rheezerend 29i te Dedemsvaart. Gedeputeerde Staten hebben besloten dat de vergunning Omgevingswet, flora- en fauna-activiteit, wordt toegekend. Het besluit en de bijbehorende stukken zijn in te zien op <text:a xlink:href="https://jeleefomgeving.nl/inzien/001900328/f81ad951-807d-45f4-bf0f-705de554889d" xlink:type="simple">jeleefomgeving.nl/inzien/001900328/f81ad951-807d-45f4-bf0f-705de554889d </text:a>.</text:p>
            <text:p text:style-name="common-al">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9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0538</meta:user-defined>
    <meta:user-defined meta:name="DCTERMS.abstract">Betreft: Besluit op aanvraag op locatie Rheezerend 29i Dedemsv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wet flora- en fauna-activiteit op de locatie Rheezerend 29i te Dedemsvaart</meta:user-defined>
    <meta:user-defined meta:name="OVERHEIDop.datumEindeReactietermijn">2025-05-23</meta:user-defined>
    <meta:user-defined meta:name="OVERHEIDop.terinzageleggingBG">https://jeleefomgeving.nl/inzien/001900328/f81ad951-807d-45f4-bf0f-705de554889d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99</meta:user-defined>
    <meta:user-defined meta:name="OVERHEIDop.PrbID/DC.identifier">prb-2025-6099</meta:user-defined>
    <meta:user-defined meta:name="OVERHEIDop.versieInformatie"/>
  </office:meta>
</office:document-meta>
</file>