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Middenvliet 25, Den He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terrein aan Middenvliet 25 te Den Helder.. De ontheffing geldt voor de periode van 10, 11 of 15 april 2025. Het gaat om maximaal 20 vluchten (20 starts en 20 landingen) op de dag in kwestie tussen 08:00 uur en 12:00 uur. Datum besluit: 9 april 2025 Aanvrager: Skymotion Zaaknummer: 136881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99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9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9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9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9945</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Middenvliet 25, Den Helder.</meta:user-defined>
    <meta:user-defined meta:name="OVERHEIDop.datumEindeReactietermijn">2025-05-22</meta:user-defined>
    <meta:user-defined meta:name="OVERHEIDop.terinzageleggingBG">https://mozardloket.odnzkg.nl/mozard/!suite42.scherm1260?mObj=1409945</meta:user-defined>
    <meta:user-defined meta:name="DCTERMS.W3CDTF/DCTERMS.available">2025-04-15</meta:user-defined>
    <meta:user-defined meta:name="DCTERMS.W3CDTF/OVERHEIDop.jaargang">2025</meta:user-defined>
    <meta:user-defined meta:name="OVERHEIDop.publicationIssue">6098</meta:user-defined>
    <meta:user-defined meta:name="OVERHEIDop.PrbID/DC.identifier">prb-2025-6098</meta:user-defined>
    <meta:user-defined meta:name="OVERHEIDop.versieInformatie"/>
  </office:meta>
</office:document-meta>
</file>